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Franklin Gothic Book" svg:font-family="&quot;Franklin Gothic Book&quot;"/>
    <style:font-face style:name="Calibri" svg:font-family="Calibri"/>
    <style:font-face style:name="Franklin Gothic Medium" svg:font-family="&quot;Franklin Gothic Medium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/>
      <style:text-properties fo:color="#808080"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8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80808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/>
      <style:text-properties fo:color="#1598D0" style:font-name="Franklin Gothic Medium" style:font-name-asian="Franklin Gothic Medium" style:font-name-complex="Franklin Gothic Medium"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8" style:family="table-cell" style:parent-style-name="Default" style:data-style-name="N0">
      <style:text-properties fo:color="#262626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62626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style:vertical-align="middle"/>
      <style:text-properties fo:color="#808080"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D9D9D9" fo:border-left="none" fo:border-right="none" style:vertical-align="middle" style:repeat-content="false"/>
      <style:paragraph-properties fo:text-align="start" fo:margin-left="0cm"/>
      <style:text-properties fo:color="#808080"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D9D9D9" fo:border-left="none" fo:border-right="none" style:vertical-align="middle"/>
      <style:text-properties fo:color="#808080" fo:font-size="11pt" style:font-size-asian="11pt" style:font-size-complex="11pt"/>
    </style:style>
    <style:style style:name="ce13" style:family="table-cell" style:parent-style-name="Default" style:data-style-name="N0">
      <style:text-properties fo:color="#262626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/>
      <style:text-properties fo:color="#0E668B" style:font-name="Franklin Gothic Medium" style:font-name-asian="Franklin Gothic Medium" style:font-name-complex="Franklin Gothic Medium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80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262626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/>
      <style:text-properties fo:color="#80808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BFBFBF" style:vertical-align="middle" fo:background-color="#D8B5DD" style:repeat-content="false"/>
      <style:paragraph-properties fo:text-align="center"/>
      <style:text-properties fo:color="#262626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BFBFBF" style:vertical-align="middle" fo:background-color="#8FD6F3" style:repeat-content="false"/>
      <style:paragraph-properties fo:text-align="center"/>
      <style:text-properties fo:color="#262626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BFBFBF" style:vertical-align="middle" fo:background-color="#4D2552" style:repeat-content="false"/>
      <style:paragraph-properties fo:text-align="center"/>
      <style:text-properties fo:color="#262626" fo:font-size="11pt" style:font-size-asian="11pt" style:font-size-complex="11pt"/>
    </style:style>
    <style:style style:name="ce21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262626"/>
    </style:style>
    <style:style style:name="ce22" style:family="table-cell" style:parent-style-name="Default" style:data-style-name="N38">
      <style:text-properties fo:color="#262626"/>
    </style:style>
    <style:style style:name="ce23" style:family="table-cell" style:parent-style-name="Default" style:data-style-name="N38">
      <style:table-cell-properties style:vertical-align="top"/>
      <style:text-properties fo:color="#0E668B" style:font-name="Franklin Gothic Medium" style:font-name-asian="Franklin Gothic Medium" style:font-name-complex="Franklin Gothic Medium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38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5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D9D9D9" fo:border-left="none" fo:border-right="none"/>
      <style:text-properties fo:color="#0E668B" style:font-name="Franklin Gothic Medium" style:font-name-asian="Franklin Gothic Medium" style:font-name-complex="Franklin Gothic Medium" fo:font-size="40pt" style:font-size-asian="40pt" style:font-size-complex="40pt"/>
    </style:style>
    <style:style style:name="ce27" style:family="table-cell" style:parent-style-name="Default" style:data-style-name="N0"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top"/>
      <style:text-properties fo:color="#5E5E5E" style:font-name="Franklin Gothic Medium" style:font-name-asian="Franklin Gothic Medium" style:font-name-complex="Franklin Gothic Medium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5E5E5E" style:font-name="Franklin Gothic Medium" style:font-name-asian="Franklin Gothic Medium" style:font-name-complex="Franklin Gothic Medium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fo:border-top="none" fo:border-bottom="thin solid #D9D9D9" fo:border-left="none" fo:border-right="none" style:vertical-align="middle"/>
      <style:text-properties fo:color="#808080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19">
      <style:text-properties fo:color="#262626" fo:font-weight="bold" style:font-weight-asian="bold" style:font-weight-complex="bold"/>
    </style:style>
    <style:style style:name="ce33" style:family="table-cell" style:parent-style-name="Default" style:data-style-name="N19">
      <style:table-cell-properties style:vertical-align="automatic" fo:wrap-option="wrap"/>
      <style:text-properties fo:color="#262626" fo:font-weight="bold" style:font-weight-asian="bold" style:font-weight-complex="bold"/>
    </style:style>
    <style:style style:name="ce34" style:family="table-cell" style:parent-style-name="Default" style:data-style-name="N39">
      <style:table-cell-properties style:vertical-align="automatic" style:cell-protect="none" style:shrink-to-fit="true" style:repeat-content="false"/>
      <style:paragraph-properties fo:text-align="start" fo:margin-left="0cm"/>
      <style:text-properties fo:color="#262626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8">
      <style:table-cell-properties fo:border-top="thin solid #2F2F2F" fo:border-bottom="none" fo:border-left="thin solid #2F2F2F" fo:border-right="thin solid #BFBFBF" style:vertical-align="middle" fo:background-color="#2F2F2F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/>
    </style:style>
    <style:style style:name="ce36" style:family="table-cell" style:parent-style-name="Default" style:data-style-name="N38">
      <style:table-cell-properties fo:border-top="thin solid #2F2F2F" fo:border-bottom="none" fo:border-left="thin solid #BFBFBF" fo:border-right="thin solid #BFBFBF" style:vertical-align="middle" fo:background-color="#2F2F2F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/>
    </style:style>
    <style:style style:name="ce37" style:family="table-cell" style:parent-style-name="Default" style:data-style-name="N38">
      <style:table-cell-properties fo:border-top="thin solid #2F2F2F" fo:border-bottom="none" fo:border-left="thin solid #BFBFBF" fo:border-right="thin solid #2F2F2F" style:vertical-align="middle" fo:background-color="#2F2F2F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/>
    </style:style>
    <style:style style:name="ce3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262626"/>
    </style:style>
    <style:style style:name="ce3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ay_32_Shif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262626" fo:font-size="12pt" style:font-size-asian="12pt" style:font-size-complex="12pt" fo:font-weight="normal" style:font-weight-asian="normal" style:font-weight-complex="normal"/>
    </style:style>
    <style:style style:name="ce41" style:family="table-cell" style:parent-style-name="Day_32_Off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262626" fo:font-size="12pt" style:font-size-asian="12pt" style:font-size-complex="12pt" fo:font-weight="normal" style:font-weight-asian="normal" style:font-weight-complex="normal"/>
    </style:style>
    <style:style style:name="ce42" style:family="table-cell" style:parent-style-name="Night_32_Shif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262626" fo:font-size="12pt" style:font-size-asian="12pt" style:font-size-complex="12pt" fo:font-weight="normal" style:font-weight-asian="normal" style:font-weight-complex="normal"/>
    </style:style>
    <style:style style:name="ce43" style:family="table-cell" style:parent-style-name="Holidays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262626" fo:font-size="12pt" style:font-size-asian="12pt" style:font-size-complex="12pt" fo:font-weight="normal" style:font-weight-asian="normal" style:font-weight-complex="normal"/>
    </style:style>
    <style:style style:name="ce44" style:family="table-cell" style:parent-style-name="Non_32_Working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262626" fo:font-size="12pt" style:font-size-asian="12pt" style:font-size-complex="12pt" fo:font-weight="normal" style:font-weight-asian="normal" style:font-weight-complex="normal"/>
    </style:style>
    <style:style style:name="ce45" style:family="table-cell" style:parent-style-name="Day_47_Night_32_Shif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262626" fo:font-size="12pt" style:font-size-asian="12pt" style:font-size-complex="12pt" fo:font-weight="normal" style:font-weight-asian="normal" style:font-weight-complex="normal"/>
    </style:style>
    <style:style style:name="ce46" style:family="table-cell" style:parent-style-name="Day_32_Shift" style:data-style-name="N38">
      <style:table-cell-properties fo:border="thin solid #000000" style:vertical-align="middle" fo:background-color="#D8B5DD" style:cell-protect="protected" style:repeat-content="false"/>
      <style:paragraph-properties fo:text-align="start" fo:margin-left="0cm"/>
      <style:text-properties fo:color="#262626" fo:font-size="12pt" style:font-size-asian="12pt" style:font-size-complex="12pt" fo:font-weight="normal" style:font-weight-asian="normal" style:font-weight-complex="normal"/>
    </style:style>
    <style:style style:name="ce47" style:family="table-cell" style:parent-style-name="Day_32_Off" style:data-style-name="N38">
      <style:table-cell-properties fo:border="thin solid #000000" style:vertical-align="middle" fo:background-color="#D8B5DD" style:cell-protect="protected" style:repeat-content="false"/>
      <style:paragraph-properties fo:text-align="center"/>
      <style:text-properties fo:color="#262626" fo:font-size="12pt" style:font-size-asian="12pt" style:font-size-complex="12pt" fo:font-weight="normal" style:font-weight-asian="normal" style:font-weight-complex="normal"/>
    </style:style>
    <style:style style:name="ce48" style:family="table-cell" style:parent-style-name="Hyperlink" style:data-style-name="N38">
      <style:table-cell-properties fo:border-top="thin solid #000000" fo:border-bottom="thin solid #000000" fo:border-left="thin solid #000000" fo:border-right="none" style:vertical-align="middle" fo:wrap-option="wrap" fo:background-color="#B4E3F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9" style:family="table-cell" style:parent-style-name="Hyperlink" style:data-style-name="N38">
      <style:table-cell-properties fo:border="thin solid #000000" style:vertical-align="middle" fo:wrap-option="wrap" fo:background-color="#4D255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0" style:family="table-cell" style:parent-style-name="Hyperlink" style:data-style-name="N38">
      <style:table-cell-properties fo:border="thin solid #000000" style:vertical-align="middle" fo:wrap-option="wrap" fo:background-color="#D8B5DD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1" style:family="table-cell" style:parent-style-name="Hyperlink" style:data-style-name="N38">
      <style:table-cell-properties fo:border-top="thin solid #000000" fo:border-bottom="thin solid #000000" fo:border-left="thin solid #000000" fo:border-right="none" style:vertical-align="middle" fo:wrap-option="wrap" fo:background-color="#D8B5D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2" style:family="table-cell" style:parent-style-name="Hyperlink" style:data-style-name="N38">
      <style:table-cell-properties fo:border-top="thin solid #000000" fo:border-bottom="thin solid #000000" fo:border-left="none" fo:border-right="thin solid #000000" style:vertical-align="middle" fo:wrap-option="wrap" fo:background-color="#D8B5D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3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5E5E5E" style:font-name="Franklin Gothic Medium" style:font-name-asian="Franklin Gothic Medium" style:font-name-complex="Franklin Gothic Medium" fo:font-size="16pt" style:font-size-asian="16pt" style:font-size-complex="16pt"/>
    </style:style>
    <style:style style:name="ce54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5E5E5E" style:font-name="Franklin Gothic Medium" style:font-name-asian="Franklin Gothic Medium" style:font-name-complex="Franklin Gothic Medium" fo:font-size="16pt" style:font-size-asian="16pt" style:font-size-complex="16pt"/>
    </style:style>
    <style:style style:name="ce55" style:family="table-cell" style:parent-style-name="Hyperlink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6" style:family="table-cell" style:parent-style-name="Hyperlink" style:data-style-name="N38">
      <style:table-cell-properties fo:border="thin solid #000000" style:vertical-align="middle" fo:wrap-option="wrap" fo:background-color="#D8B5D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7" style:family="table-cell" style:parent-style-name="Hyperlink" style:data-style-name="N38">
      <style:table-cell-properties fo:border-top="thin solid #000000" fo:border-bottom="thin solid #000000" fo:border-left="thin solid #000000" fo:border-right="none" style:vertical-align="middle" fo:wrap-option="wrap" fo:background-color="#B4E3F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8" style:family="table-cell" style:parent-style-name="Hyperlink" style:data-style-name="N38">
      <style:table-cell-properties fo:border-top="thin solid #000000" fo:border-bottom="thin solid #000000" fo:border-left="none" fo:border-right="thin solid #000000" style:vertical-align="middle" fo:wrap-option="wrap" fo:background-color="#B4E3F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9" style:family="table-cell" style:parent-style-name="Default" style:data-style-name="N0">
      <style:table-cell-properties fo:border-top="none" fo:border-bottom="thin solid #D9D9D9" fo:border-left="none" fo:border-right="none" style:vertical-align="automatic" fo:wrap-option="wrap" style:repeat-content="false"/>
      <style:paragraph-properties fo:text-align="end" fo:margin-right="0cm"/>
      <style:text-properties fo:color="#5E5E5E" style:font-name="Franklin Gothic Medium" style:font-name-asian="Franklin Gothic Medium" style:font-name-complex="Franklin Gothic Medium" fo:font-size="42pt" style:font-size-asian="42pt" style:font-size-complex="42pt"/>
    </style:style>
    <style:style style:name="ce60" style:family="table-cell" style:parent-style-name="Hyperlink" style:data-style-name="N38">
      <style:table-cell-properties fo:border="thin solid #000000" style:vertical-align="middle" fo:background-color="#D8B5D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61" style:family="table-cell" style:parent-style-name="Hyperlink" style:data-style-name="N38">
      <style:table-cell-properties fo:border="thin solid #000000" style:vertical-align="middle" fo:wrap-option="wrap" fo:background-color="#4D255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62" style:family="table-cell" style:parent-style-name="Hyperlink" style:data-style-name="N38">
      <style:table-cell-properties fo:border="thin solid #000000" style:vertical-align="middle" fo:wrap-option="wrap" fo:background-color="#B4E3F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63" style:family="table-cell" style:parent-style-name="Hyperlink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64" style:family="table-cell" style:parent-style-name="Hyperlink" style:data-style-name="N3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65" style:family="table-cell" style:parent-style-name="Hyperlink" style:data-style-name="N38">
      <style:table-cell-properties fo:border="thin solid #000000" style:vertical-align="middle" fo:wrap-option="wrap" fo:background-color="#4D255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66" style:family="table-cell" style:parent-style-name="Hyperlink" style:data-style-name="N38">
      <style:table-cell-properties fo:border-top="thin solid #000000" fo:border-bottom="thin solid #000000" fo:border-left="thin solid #000000" fo:border-right="none" style:vertical-align="middle" fo:wrap-option="wrap" fo:background-color="#4D255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67" style:family="table-cell" style:parent-style-name="Hyperlink" style:data-style-name="N38">
      <style:table-cell-properties fo:border-top="thin solid #000000" fo:border-bottom="thin solid #000000" fo:border-left="none" fo:border-right="none" style:vertical-align="middle" fo:wrap-option="wrap" fo:background-color="#4D255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68" style:family="table-cell" style:parent-style-name="Hyperlink" style:data-style-name="N38">
      <style:table-cell-properties fo:border-top="thin solid #000000" fo:border-bottom="thin solid #000000" fo:border-left="none" fo:border-right="thin solid #000000" style:vertical-align="middle" fo:wrap-option="wrap" fo:background-color="#4D255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69" style:family="table-cell" style:parent-style-name="Hyperlink" style:data-style-name="N38">
      <style:table-cell-properties fo:border-top="thin solid #000000" fo:border-bottom="thin solid #000000" fo:border-left="thin solid #000000" fo:border-right="none" style:vertical-align="middle" fo:wrap-option="wrap" fo:background-color="#B4E3F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70" style:family="table-cell" style:parent-style-name="Hyperlink" style:data-style-name="N38">
      <style:table-cell-properties fo:border-top="thin solid #000000" fo:border-bottom="thin solid #000000" fo:border-left="none" fo:border-right="none" style:vertical-align="middle" fo:wrap-option="wrap" fo:background-color="#B4E3F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71" style:family="table-cell" style:parent-style-name="Hyperlink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72" style:family="table-cell" style:parent-style-name="Hyperlink" style:data-style-name="N3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73" style:family="table-cell" style:parent-style-name="Hyperlink" style:data-style-name="N38">
      <style:table-cell-properties fo:border="thin solid #000000" style:vertical-align="middle" fo:wrap-option="wrap" fo:background-color="#B4E3F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74" style:family="table-cell" style:parent-style-name="Hyperlink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75" style:family="table-cell" style:parent-style-name="Hyperlink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T1" style:family="text" style:parent-style-name="Default">
      <style:text-properties fo:color="#0E668B" style:text-line-through-style="none" style:font-name="Franklin Gothic Medium" style:font-name-asian="Franklin Gothic Medium" style:font-name-complex="Franklin Gothic Medium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D2552" style:text-line-through-style="none" style:font-name="Franklin Gothic Medium" style:font-name-asian="Franklin Gothic Medium" style:font-name-complex="Franklin Gothic Medium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5E5E5E" style:text-line-through-style="none" style:font-name="Franklin Gothic Medium" style:font-name-asian="Franklin Gothic Medium" style:font-name-complex="Franklin Gothic Medium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6645833333333cm"/>
    </style:style>
    <style:style style:name="ro1" style:family="table-row">
      <style:table-row-properties style:row-height="4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6" style:family="table-cell" style:parent-style-name="Day_32_Off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262626" fo:font-size="12pt" style:font-size-asian="12pt" style:font-size-complex="12pt" fo:font-weight="normal" style:font-weight-asian="normal" style:font-weight-complex="normal"/>
      <style:map style:condition="of:is-true-formula(LEN(TRIM([.B7]))=0)" style:apply-style-name="cf1" style:base-cell-address="Forensic_TTA_Calendar.B7"/>
      <style:map style:condition="of:is-true-formula(COUNTIF($$OtherDate; [.B7:.AF30]))" style:apply-style-name="cf2" style:base-cell-address="Forensic_TTA_Calendar.B7"/>
      <style:map style:condition="of:is-true-formula(COUNTIF($$TrainingDate; [.B7:.AF30]))" style:apply-style-name="cf3" style:base-cell-address="Forensic_TTA_Calendar.B7"/>
      <style:map style:condition="of:is-true-formula(COUNTIF($$EventDate; [.B7:.AF30]))" style:apply-style-name="cf4" style:base-cell-address="Forensic_TTA_Calendar.B7"/>
    </style:style>
    <style:style style:name="ce77" style:family="table-cell" style:parent-style-name="Hyperlink" style:data-style-name="N38">
      <style:table-cell-properties fo:border="thin solid #000000" style:vertical-align="middle" fo:wrap-option="wrap" fo:background-color="#4D255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text-underline-style="solid" style:text-underline-type="single"/>
      <style:map style:condition="of:is-true-formula(LEN(TRIM([.B7]))=0)" style:apply-style-name="cf1" style:base-cell-address="Forensic_TTA_Calendar.B7"/>
      <style:map style:condition="of:is-true-formula(COUNTIF($$OtherDate; [.B7:.AF30]))" style:apply-style-name="cf2" style:base-cell-address="Forensic_TTA_Calendar.B7"/>
      <style:map style:condition="of:is-true-formula(COUNTIF($$TrainingDate; [.B7:.AF30]))" style:apply-style-name="cf3" style:base-cell-address="Forensic_TTA_Calendar.B7"/>
      <style:map style:condition="of:is-true-formula(COUNTIF($$EventDate; [.B7:.AF30]))" style:apply-style-name="cf4" style:base-cell-address="Forensic_TTA_Calendar.B7"/>
    </style:style>
    <style:style style:name="ce7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262626"/>
      <style:map style:condition="of:is-true-formula(LEN(TRIM([.B7]))=0)" style:apply-style-name="cf1" style:base-cell-address="Forensic_TTA_Calendar.B7"/>
      <style:map style:condition="of:is-true-formula(COUNTIF($$OtherDate; [.B7:.AF30]))" style:apply-style-name="cf2" style:base-cell-address="Forensic_TTA_Calendar.B7"/>
      <style:map style:condition="of:is-true-formula(COUNTIF($$TrainingDate; [.B7:.AF30]))" style:apply-style-name="cf3" style:base-cell-address="Forensic_TTA_Calendar.B7"/>
      <style:map style:condition="of:is-true-formula(COUNTIF($$EventDate; [.B7:.AF30]))" style:apply-style-name="cf4" style:base-cell-address="Forensic_TTA_Calendar.B7"/>
    </style:style>
    <style:style style:name="ce79" style:family="table-cell" style:parent-style-name="Day_32_Shif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262626" fo:font-size="12pt" style:font-size-asian="12pt" style:font-size-complex="12pt" fo:font-weight="normal" style:font-weight-asian="normal" style:font-weight-complex="normal"/>
      <style:map style:condition="of:is-true-formula(LEN(TRIM([.B7]))=0)" style:apply-style-name="cf1" style:base-cell-address="Forensic_TTA_Calendar.B7"/>
      <style:map style:condition="of:is-true-formula(COUNTIF($$OtherDate; [.B7:.AF30]))" style:apply-style-name="cf2" style:base-cell-address="Forensic_TTA_Calendar.B7"/>
      <style:map style:condition="of:is-true-formula(COUNTIF($$TrainingDate; [.B7:.AF30]))" style:apply-style-name="cf3" style:base-cell-address="Forensic_TTA_Calendar.B7"/>
      <style:map style:condition="of:is-true-formula(COUNTIF($$EventDate; [.B7:.AF30]))" style:apply-style-name="cf4" style:base-cell-address="Forensic_TTA_Calendar.B7"/>
    </style:style>
    <style:style style:name="ce80" style:family="table-cell" style:parent-style-name="Hyperlink" style:data-style-name="N38">
      <style:table-cell-properties fo:border="thin solid #000000" style:vertical-align="middle" fo:wrap-option="wrap" fo:background-color="#B4E3F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  <style:map style:condition="of:is-true-formula(LEN(TRIM([.B7]))=0)" style:apply-style-name="cf1" style:base-cell-address="Forensic_TTA_Calendar.B7"/>
      <style:map style:condition="of:is-true-formula(COUNTIF($$OtherDate; [.B7:.AF30]))" style:apply-style-name="cf2" style:base-cell-address="Forensic_TTA_Calendar.B7"/>
      <style:map style:condition="of:is-true-formula(COUNTIF($$TrainingDate; [.B7:.AF30]))" style:apply-style-name="cf3" style:base-cell-address="Forensic_TTA_Calendar.B7"/>
      <style:map style:condition="of:is-true-formula(COUNTIF($$EventDate; [.B7:.AF30]))" style:apply-style-name="cf4" style:base-cell-address="Forensic_TTA_Calendar.B7"/>
    </style:style>
    <style:style style:name="ce81" style:family="table-cell" style:parent-style-name="Holidays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262626" fo:font-size="12pt" style:font-size-asian="12pt" style:font-size-complex="12pt" fo:font-weight="normal" style:font-weight-asian="normal" style:font-weight-complex="normal"/>
      <style:map style:condition="of:is-true-formula(LEN(TRIM([.B7]))=0)" style:apply-style-name="cf1" style:base-cell-address="Forensic_TTA_Calendar.B7"/>
      <style:map style:condition="of:is-true-formula(COUNTIF($$OtherDate; [.B7:.AF30]))" style:apply-style-name="cf2" style:base-cell-address="Forensic_TTA_Calendar.B7"/>
      <style:map style:condition="of:is-true-formula(COUNTIF($$TrainingDate; [.B7:.AF30]))" style:apply-style-name="cf3" style:base-cell-address="Forensic_TTA_Calendar.B7"/>
      <style:map style:condition="of:is-true-formula(COUNTIF($$EventDate; [.B7:.AF30]))" style:apply-style-name="cf4" style:base-cell-address="Forensic_TTA_Calendar.B7"/>
    </style:style>
    <style:style style:name="ce82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262626"/>
      <style:map style:condition="of:is-true-formula(LEN(TRIM([.B7]))=0)" style:apply-style-name="cf1" style:base-cell-address="Forensic_TTA_Calendar.B7"/>
      <style:map style:condition="of:is-true-formula(COUNTIF($$OtherDate; [.B7:.AF30]))" style:apply-style-name="cf2" style:base-cell-address="Forensic_TTA_Calendar.B7"/>
      <style:map style:condition="of:is-true-formula(COUNTIF($$TrainingDate; [.B7:.AF30]))" style:apply-style-name="cf3" style:base-cell-address="Forensic_TTA_Calendar.B7"/>
      <style:map style:condition="of:is-true-formula(COUNTIF($$EventDate; [.B7:.AF30]))" style:apply-style-name="cf4" style:base-cell-address="Forensic_TTA_Calendar.B7"/>
    </style:style>
    <style:style style:name="ce83" style:family="table-cell" style:parent-style-name="Day_32_Shift" style:data-style-name="N38">
      <style:table-cell-properties fo:border="thin solid #000000" style:vertical-align="middle" fo:background-color="#D8B5DD" style:cell-protect="protected" style:repeat-content="false"/>
      <style:paragraph-properties fo:text-align="start" fo:margin-left="0cm"/>
      <style:text-properties fo:color="#262626" fo:font-size="12pt" style:font-size-asian="12pt" style:font-size-complex="12pt" fo:font-weight="normal" style:font-weight-asian="normal" style:font-weight-complex="normal"/>
      <style:map style:condition="of:is-true-formula(LEN(TRIM([.B7]))=0)" style:apply-style-name="cf1" style:base-cell-address="Forensic_TTA_Calendar.B7"/>
      <style:map style:condition="of:is-true-formula(COUNTIF($$OtherDate; [.B7:.AF30]))" style:apply-style-name="cf2" style:base-cell-address="Forensic_TTA_Calendar.B7"/>
      <style:map style:condition="of:is-true-formula(COUNTIF($$TrainingDate; [.B7:.AF30]))" style:apply-style-name="cf3" style:base-cell-address="Forensic_TTA_Calendar.B7"/>
      <style:map style:condition="of:is-true-formula(COUNTIF($$EventDate; [.B7:.AF30]))" style:apply-style-name="cf4" style:base-cell-address="Forensic_TTA_Calendar.B7"/>
    </style:style>
    <style:style style:name="ce84" style:family="table-cell" style:parent-style-name="Hyperlink" style:data-style-name="N38">
      <style:table-cell-properties fo:border="thin solid #000000" style:vertical-align="middle" fo:background-color="#D8B5D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  <style:map style:condition="of:is-true-formula(LEN(TRIM([.B7]))=0)" style:apply-style-name="cf1" style:base-cell-address="Forensic_TTA_Calendar.B7"/>
      <style:map style:condition="of:is-true-formula(COUNTIF($$OtherDate; [.B7:.AF30]))" style:apply-style-name="cf2" style:base-cell-address="Forensic_TTA_Calendar.B7"/>
      <style:map style:condition="of:is-true-formula(COUNTIF($$TrainingDate; [.B7:.AF30]))" style:apply-style-name="cf3" style:base-cell-address="Forensic_TTA_Calendar.B7"/>
      <style:map style:condition="of:is-true-formula(COUNTIF($$EventDate; [.B7:.AF30]))" style:apply-style-name="cf4" style:base-cell-address="Forensic_TTA_Calendar.B7"/>
    </style:style>
    <style:style style:name="ce85" style:family="table-cell" style:parent-style-name="Night_32_Shif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262626" fo:font-size="12pt" style:font-size-asian="12pt" style:font-size-complex="12pt" fo:font-weight="normal" style:font-weight-asian="normal" style:font-weight-complex="normal"/>
      <style:map style:condition="of:is-true-formula(LEN(TRIM([.B7]))=0)" style:apply-style-name="cf1" style:base-cell-address="Forensic_TTA_Calendar.B7"/>
      <style:map style:condition="of:is-true-formula(COUNTIF($$OtherDate; [.B7:.AF30]))" style:apply-style-name="cf2" style:base-cell-address="Forensic_TTA_Calendar.B7"/>
      <style:map style:condition="of:is-true-formula(COUNTIF($$TrainingDate; [.B7:.AF30]))" style:apply-style-name="cf3" style:base-cell-address="Forensic_TTA_Calendar.B7"/>
      <style:map style:condition="of:is-true-formula(COUNTIF($$EventDate; [.B7:.AF30]))" style:apply-style-name="cf4" style:base-cell-address="Forensic_TTA_Calendar.B7"/>
    </style:style>
    <style:style style:name="ce86" style:family="table-cell" style:parent-style-name="Hyperlink" style:data-style-name="N38">
      <style:table-cell-properties fo:border="thin solid #000000" style:vertical-align="middle" fo:wrap-option="wrap" fo:background-color="#4D255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text-underline-style="solid" style:text-underline-type="single"/>
      <style:map style:condition="of:is-true-formula(LEN(TRIM([.B7]))=0)" style:apply-style-name="cf1" style:base-cell-address="Forensic_TTA_Calendar.B7"/>
      <style:map style:condition="of:is-true-formula(COUNTIF($$OtherDate; [.B7:.AF30]))" style:apply-style-name="cf2" style:base-cell-address="Forensic_TTA_Calendar.B7"/>
      <style:map style:condition="of:is-true-formula(COUNTIF($$TrainingDate; [.B7:.AF30]))" style:apply-style-name="cf3" style:base-cell-address="Forensic_TTA_Calendar.B7"/>
      <style:map style:condition="of:is-true-formula(COUNTIF($$EventDate; [.B7:.AF30]))" style:apply-style-name="cf4" style:base-cell-address="Forensic_TTA_Calendar.B7"/>
    </style:style>
    <style:style style:name="ce8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map style:condition="of:is-true-formula(LEN(TRIM([.B7]))=0)" style:apply-style-name="cf1" style:base-cell-address="Forensic_TTA_Calendar.B7"/>
      <style:map style:condition="of:is-true-formula(COUNTIF($$OtherDate; [.B7:.AF30]))" style:apply-style-name="cf2" style:base-cell-address="Forensic_TTA_Calendar.B7"/>
      <style:map style:condition="of:is-true-formula(COUNTIF($$TrainingDate; [.B7:.AF30]))" style:apply-style-name="cf3" style:base-cell-address="Forensic_TTA_Calendar.B7"/>
      <style:map style:condition="of:is-true-formula(COUNTIF($$EventDate; [.B7:.AF30]))" style:apply-style-name="cf4" style:base-cell-address="Forensic_TTA_Calendar.B7"/>
    </style:style>
    <style:style style:name="ce88" style:family="table-cell" style:parent-style-name="Hyperlink" style:data-style-name="N38">
      <style:table-cell-properties fo:border="thin solid #000000" style:vertical-align="middle" fo:wrap-option="wrap" fo:background-color="#D8B5D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  <style:map style:condition="of:is-true-formula(LEN(TRIM([.B7]))=0)" style:apply-style-name="cf1" style:base-cell-address="Forensic_TTA_Calendar.B7"/>
      <style:map style:condition="of:is-true-formula(COUNTIF($$OtherDate; [.B7:.AF30]))" style:apply-style-name="cf2" style:base-cell-address="Forensic_TTA_Calendar.B7"/>
      <style:map style:condition="of:is-true-formula(COUNTIF($$TrainingDate; [.B7:.AF30]))" style:apply-style-name="cf3" style:base-cell-address="Forensic_TTA_Calendar.B7"/>
      <style:map style:condition="of:is-true-formula(COUNTIF($$EventDate; [.B7:.AF30]))" style:apply-style-name="cf4" style:base-cell-address="Forensic_TTA_Calendar.B7"/>
    </style:style>
    <style:style style:name="ce89" style:family="table-cell" style:parent-style-name="Hyperlink" style:data-style-name="N38">
      <style:table-cell-properties fo:border="thin solid #000000" style:vertical-align="middle" fo:wrap-option="wrap" fo:background-color="#B4E3F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  <style:map style:condition="of:is-true-formula(LEN(TRIM([.B7]))=0)" style:apply-style-name="cf1" style:base-cell-address="Forensic_TTA_Calendar.B7"/>
      <style:map style:condition="of:is-true-formula(COUNTIF($$OtherDate; [.B7:.AF30]))" style:apply-style-name="cf2" style:base-cell-address="Forensic_TTA_Calendar.B7"/>
      <style:map style:condition="of:is-true-formula(COUNTIF($$TrainingDate; [.B7:.AF30]))" style:apply-style-name="cf3" style:base-cell-address="Forensic_TTA_Calendar.B7"/>
      <style:map style:condition="of:is-true-formula(COUNTIF($$EventDate; [.B7:.AF30]))" style:apply-style-name="cf4" style:base-cell-address="Forensic_TTA_Calendar.B7"/>
    </style:style>
    <style:style style:name="ce90" style:family="table-cell" style:parent-style-name="Day_47_Night_32_Shif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262626" fo:font-size="12pt" style:font-size-asian="12pt" style:font-size-complex="12pt" fo:font-weight="normal" style:font-weight-asian="normal" style:font-weight-complex="normal"/>
      <style:map style:condition="of:is-true-formula(LEN(TRIM([.B7]))=0)" style:apply-style-name="cf1" style:base-cell-address="Forensic_TTA_Calendar.B7"/>
      <style:map style:condition="of:is-true-formula(COUNTIF($$OtherDate; [.B7:.AF30]))" style:apply-style-name="cf2" style:base-cell-address="Forensic_TTA_Calendar.B7"/>
      <style:map style:condition="of:is-true-formula(COUNTIF($$TrainingDate; [.B7:.AF30]))" style:apply-style-name="cf3" style:base-cell-address="Forensic_TTA_Calendar.B7"/>
      <style:map style:condition="of:is-true-formula(COUNTIF($$EventDate; [.B7:.AF30]))" style:apply-style-name="cf4" style:base-cell-address="Forensic_TTA_Calendar.B7"/>
    </style:style>
    <style:style style:name="ce91" style:family="table-cell" style:parent-style-name="Non_32_Working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262626" fo:font-size="12pt" style:font-size-asian="12pt" style:font-size-complex="12pt" fo:font-weight="normal" style:font-weight-asian="normal" style:font-weight-complex="normal"/>
      <style:map style:condition="of:is-true-formula(LEN(TRIM([.AD11]))=0)" style:apply-style-name="cf1" style:base-cell-address="Forensic_TTA_Calendar.AD11"/>
      <style:map style:condition="of:is-true-formula(COUNTIF($$OtherDate; [.AD11:.BH34]))" style:apply-style-name="cf2" style:base-cell-address="Forensic_TTA_Calendar.AD11"/>
      <style:map style:condition="of:is-true-formula(COUNTIF($$TrainingDate; [.AD11:.BH34]))" style:apply-style-name="cf3" style:base-cell-address="Forensic_TTA_Calendar.AD11"/>
      <style:map style:condition="of:is-true-formula(COUNTIF($$EventDate; [.AD11:.BH34]))" style:apply-style-name="cf4" style:base-cell-address="Forensic_TTA_Calendar.AD11"/>
    </style:style>
    <style:style style:name="ce9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262626"/>
      <style:map style:condition="of:is-true-formula(LEN(TRIM([.AD11]))=0)" style:apply-style-name="cf1" style:base-cell-address="Forensic_TTA_Calendar.AD11"/>
      <style:map style:condition="of:is-true-formula(COUNTIF($$OtherDate; [.AD11:.BH34]))" style:apply-style-name="cf2" style:base-cell-address="Forensic_TTA_Calendar.AD11"/>
      <style:map style:condition="of:is-true-formula(COUNTIF($$TrainingDate; [.AD11:.BH34]))" style:apply-style-name="cf3" style:base-cell-address="Forensic_TTA_Calendar.AD11"/>
      <style:map style:condition="of:is-true-formula(COUNTIF($$EventDate; [.AD11:.BH34]))" style:apply-style-name="cf4" style:base-cell-address="Forensic_TTA_Calendar.AD11"/>
    </style:style>
    <style:style style:name="ce93" style:family="table-cell" style:parent-style-name="Non_32_Working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262626" fo:font-size="12pt" style:font-size-asian="12pt" style:font-size-complex="12pt" fo:font-weight="normal" style:font-weight-asian="normal" style:font-weight-complex="normal"/>
      <style:map style:condition="of:is-true-formula(LEN(TRIM([.B7]))=0)" style:apply-style-name="cf1" style:base-cell-address="Forensic_TTA_Calendar.B7"/>
      <style:map style:condition="of:is-true-formula(COUNTIF($$OtherDate; [.B7:.AF30]))" style:apply-style-name="cf2" style:base-cell-address="Forensic_TTA_Calendar.B7"/>
      <style:map style:condition="of:is-true-formula(COUNTIF($$TrainingDate; [.B7:.AF30]))" style:apply-style-name="cf3" style:base-cell-address="Forensic_TTA_Calendar.B7"/>
      <style:map style:condition="of:is-true-formula(COUNTIF($$EventDate; [.B7:.AF30]))" style:apply-style-name="cf4" style:base-cell-address="Forensic_TTA_Calendar.B7"/>
    </style:style>
    <style:style style:name="ce94" style:family="table-cell" style:parent-style-name="Hyperlink" style:data-style-name="N38">
      <style:table-cell-properties fo:border="thin solid #000000" style:vertical-align="middle" fo:wrap-option="wrap" fo:background-color="#4D255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text-underline-style="solid" style:text-underline-type="single"/>
      <style:map style:condition="of:is-true-formula(LEN(TRIM([.B7]))=0)" style:apply-style-name="cf1" style:base-cell-address="Forensic_TTA_Calendar.B7"/>
      <style:map style:condition="of:is-true-formula(COUNTIF($$OtherDate; [.B7:.AF30]))" style:apply-style-name="cf2" style:base-cell-address="Forensic_TTA_Calendar.B7"/>
      <style:map style:condition="of:is-true-formula(COUNTIF($$TrainingDate; [.B7:.AF30]))" style:apply-style-name="cf3" style:base-cell-address="Forensic_TTA_Calendar.B7"/>
      <style:map style:condition="of:is-true-formula(COUNTIF($$EventDate; [.B7:.AF30]))" style:apply-style-name="cf4" style:base-cell-address="Forensic_TTA_Calendar.B7"/>
    </style:style>
    <style:style style:name="ce95" style:family="table-cell" style:parent-style-name="Hyperlink" style:data-style-name="N38">
      <style:table-cell-properties fo:border-top="thin solid #000000" fo:border-bottom="thin solid #000000" fo:border-left="thin solid #000000" fo:border-right="none" style:vertical-align="middle" fo:wrap-option="wrap" fo:background-color="#B4E3F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  <style:map style:condition="of:is-true-formula(LEN(TRIM([.B7]))=0)" style:apply-style-name="cf1" style:base-cell-address="Forensic_TTA_Calendar.B7"/>
      <style:map style:condition="of:is-true-formula(COUNTIF($$OtherDate; [.B7:.AF30]))" style:apply-style-name="cf2" style:base-cell-address="Forensic_TTA_Calendar.B7"/>
      <style:map style:condition="of:is-true-formula(COUNTIF($$TrainingDate; [.B7:.AF30]))" style:apply-style-name="cf3" style:base-cell-address="Forensic_TTA_Calendar.B7"/>
      <style:map style:condition="of:is-true-formula(COUNTIF($$EventDate; [.B7:.AF30]))" style:apply-style-name="cf4" style:base-cell-address="Forensic_TTA_Calendar.B7"/>
    </style:style>
    <style:style style:name="ce96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5E5E5E" style:font-name="Franklin Gothic Medium" style:font-name-asian="Franklin Gothic Medium" style:font-name-complex="Franklin Gothic Medium" fo:font-size="16pt" style:font-size-asian="16pt" style:font-size-complex="16pt"/>
      <style:map style:condition="of:is-true-formula(LEN(TRIM([.B7]))=0)" style:apply-style-name="cf1" style:base-cell-address="Forensic_TTA_Calendar.B7"/>
      <style:map style:condition="of:is-true-formula(COUNTIF($$OtherDate; [.B7:.AF30]))" style:apply-style-name="cf2" style:base-cell-address="Forensic_TTA_Calendar.B7"/>
      <style:map style:condition="of:is-true-formula(COUNTIF($$TrainingDate; [.B7:.AF30]))" style:apply-style-name="cf3" style:base-cell-address="Forensic_TTA_Calendar.B7"/>
      <style:map style:condition="of:is-true-formula(COUNTIF($$EventDate; [.B7:.AF30]))" style:apply-style-name="cf4" style:base-cell-address="Forensic_TTA_Calendar.B7"/>
    </style:style>
    <style:style style:name="ce97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5E5E5E" style:font-name="Franklin Gothic Medium" style:font-name-asian="Franklin Gothic Medium" style:font-name-complex="Franklin Gothic Medium" fo:font-size="16pt" style:font-size-asian="16pt" style:font-size-complex="16pt" fo:font-weight="bold" style:font-weight-asian="bold" style:font-weight-complex="bold"/>
      <style:map style:condition="of:is-true-formula(LEN(TRIM([.B7]))=0)" style:apply-style-name="cf1" style:base-cell-address="Forensic_TTA_Calendar.B7"/>
      <style:map style:condition="of:is-true-formula(COUNTIF($$OtherDate; [.B7:.AF30]))" style:apply-style-name="cf2" style:base-cell-address="Forensic_TTA_Calendar.B7"/>
      <style:map style:condition="of:is-true-formula(COUNTIF($$TrainingDate; [.B7:.AF30]))" style:apply-style-name="cf3" style:base-cell-address="Forensic_TTA_Calendar.B7"/>
      <style:map style:condition="of:is-true-formula(COUNTIF($$EventDate; [.B7:.AF30]))" style:apply-style-name="cf4" style:base-cell-address="Forensic_TTA_Calendar.B7"/>
    </style:style>
    <style:style style:name="ce98" style:family="table-cell" style:parent-style-name="Default" style:data-style-name="N38">
      <style:table-cell-properties fo:border-top="thin solid #2F2F2F" fo:border-bottom="none" fo:border-left="thin solid #2F2F2F" fo:border-right="thin solid #BFBFBF" style:vertical-align="middle" fo:background-color="#2F2F2F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/>
      <style:map style:condition="of:is-true-formula(LEN(TRIM([.B7]))=0)" style:apply-style-name="cf1" style:base-cell-address="Forensic_TTA_Calendar.B7"/>
      <style:map style:condition="of:is-true-formula(COUNTIF($$OtherDate; [.B7:.AF30]))" style:apply-style-name="cf2" style:base-cell-address="Forensic_TTA_Calendar.B7"/>
      <style:map style:condition="of:is-true-formula(COUNTIF($$TrainingDate; [.B7:.AF30]))" style:apply-style-name="cf3" style:base-cell-address="Forensic_TTA_Calendar.B7"/>
      <style:map style:condition="of:is-true-formula(COUNTIF($$EventDate; [.B7:.AF30]))" style:apply-style-name="cf4" style:base-cell-address="Forensic_TTA_Calendar.B7"/>
    </style:style>
    <style:style style:name="ce99" style:family="table-cell" style:parent-style-name="Default" style:data-style-name="N38">
      <style:table-cell-properties fo:border-top="thin solid #2F2F2F" fo:border-bottom="none" fo:border-left="thin solid #BFBFBF" fo:border-right="thin solid #BFBFBF" style:vertical-align="middle" fo:background-color="#2F2F2F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/>
      <style:map style:condition="of:is-true-formula(LEN(TRIM([.B7]))=0)" style:apply-style-name="cf1" style:base-cell-address="Forensic_TTA_Calendar.B7"/>
      <style:map style:condition="of:is-true-formula(COUNTIF($$OtherDate; [.B7:.AF30]))" style:apply-style-name="cf2" style:base-cell-address="Forensic_TTA_Calendar.B7"/>
      <style:map style:condition="of:is-true-formula(COUNTIF($$TrainingDate; [.B7:.AF30]))" style:apply-style-name="cf3" style:base-cell-address="Forensic_TTA_Calendar.B7"/>
      <style:map style:condition="of:is-true-formula(COUNTIF($$EventDate; [.B7:.AF30]))" style:apply-style-name="cf4" style:base-cell-address="Forensic_TTA_Calendar.B7"/>
    </style:style>
    <style:style style:name="ce100" style:family="table-cell" style:parent-style-name="Default" style:data-style-name="N38">
      <style:table-cell-properties fo:border-top="thin solid #2F2F2F" fo:border-bottom="none" fo:border-left="thin solid #BFBFBF" fo:border-right="thin solid #2F2F2F" style:vertical-align="middle" fo:background-color="#2F2F2F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/>
      <style:map style:condition="of:is-true-formula(LEN(TRIM([.B7]))=0)" style:apply-style-name="cf1" style:base-cell-address="Forensic_TTA_Calendar.B7"/>
      <style:map style:condition="of:is-true-formula(COUNTIF($$OtherDate; [.B7:.AF30]))" style:apply-style-name="cf2" style:base-cell-address="Forensic_TTA_Calendar.B7"/>
      <style:map style:condition="of:is-true-formula(COUNTIF($$TrainingDate; [.B7:.AF30]))" style:apply-style-name="cf3" style:base-cell-address="Forensic_TTA_Calendar.B7"/>
      <style:map style:condition="of:is-true-formula(COUNTIF($$EventDate; [.B7:.AF30]))" style:apply-style-name="cf4" style:base-cell-address="Forensic_TTA_Calendar.B7"/>
    </style:style>
    <style:style style:name="ce101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  <style:map style:condition="of:is-true-formula(LEN(TRIM([.B7]))=0)" style:apply-style-name="cf1" style:base-cell-address="Forensic_TTA_Calendar.B7"/>
      <style:map style:condition="of:is-true-formula(COUNTIF($$OtherDate; [.B7:.AF30]))" style:apply-style-name="cf2" style:base-cell-address="Forensic_TTA_Calendar.B7"/>
      <style:map style:condition="of:is-true-formula(COUNTIF($$TrainingDate; [.B7:.AF30]))" style:apply-style-name="cf3" style:base-cell-address="Forensic_TTA_Calendar.B7"/>
      <style:map style:condition="of:is-true-formula(COUNTIF($$EventDate; [.B7:.AF30]))" style:apply-style-name="cf4" style:base-cell-address="Forensic_TTA_Calendar.B7"/>
    </style:style>
    <style:style style:name="ce102" style:family="table-cell" style:parent-style-name="Hyperlink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  <style:map style:condition="of:is-true-formula(LEN(TRIM([.T19]))=0)" style:apply-style-name="cf1" style:base-cell-address="Forensic_TTA_Calendar.T19"/>
      <style:map style:condition="of:is-true-formula(COUNTIF($$OtherDate; [.T19:.AX42]))" style:apply-style-name="cf2" style:base-cell-address="Forensic_TTA_Calendar.T19"/>
      <style:map style:condition="of:is-true-formula(COUNTIF($$TrainingDate; [.T19:.AX42]))" style:apply-style-name="cf3" style:base-cell-address="Forensic_TTA_Calendar.T19"/>
      <style:map style:condition="of:is-true-formula(COUNTIF($$EventDate; [.T19:.AX42]))" style:apply-style-name="cf4" style:base-cell-address="Forensic_TTA_Calendar.T19"/>
    </style:style>
    <style:style style:name="ce103" style:family="table-cell" style:parent-style-name="Hyperlink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  <style:map style:condition="of:is-true-formula(LEN(TRIM([.L28]))=0)" style:apply-style-name="cf1" style:base-cell-address="Forensic_TTA_Calendar.L28"/>
      <style:map style:condition="of:is-true-formula(COUNTIF($$OtherDate; [.L28:.AP51]))" style:apply-style-name="cf2" style:base-cell-address="Forensic_TTA_Calendar.L28"/>
      <style:map style:condition="of:is-true-formula(COUNTIF($$TrainingDate; [.L28:.AP51]))" style:apply-style-name="cf3" style:base-cell-address="Forensic_TTA_Calendar.L28"/>
      <style:map style:condition="of:is-true-formula(COUNTIF($$EventDate; [.L28:.AP51]))" style:apply-style-name="cf4" style:base-cell-address="Forensic_TTA_Calendar.L28"/>
    </style:style>
    <style:style style:name="ce104" style:family="table-cell" style:parent-style-name="Day_32_Off" style:data-style-name="N38">
      <style:table-cell-properties fo:border="thin solid #000000" style:vertical-align="middle" fo:background-color="#D8B5DD" style:cell-protect="protected" style:repeat-content="false"/>
      <style:paragraph-properties fo:text-align="center"/>
      <style:text-properties fo:color="#262626" fo:font-size="12pt" style:font-size-asian="12pt" style:font-size-complex="12pt" fo:font-weight="normal" style:font-weight-asian="normal" style:font-weight-complex="normal"/>
      <style:map style:condition="of:is-true-formula(LEN(TRIM([.B7]))=0)" style:apply-style-name="cf1" style:base-cell-address="Forensic_TTA_Calendar.B7"/>
      <style:map style:condition="of:is-true-formula(COUNTIF($$OtherDate; [.B7:.AF30]))" style:apply-style-name="cf2" style:base-cell-address="Forensic_TTA_Calendar.B7"/>
      <style:map style:condition="of:is-true-formula(COUNTIF($$TrainingDate; [.B7:.AF30]))" style:apply-style-name="cf3" style:base-cell-address="Forensic_TTA_Calendar.B7"/>
      <style:map style:condition="of:is-true-formula(COUNTIF($$EventDate; [.B7:.AF30]))" style:apply-style-name="cf4" style:base-cell-address="Forensic_TTA_Calendar.B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test">
            <text:p>dgfdsgdfs</text:p>
          </table:help-message>
          <table:error-message table:display="true"/>
        </table:content-validation>
        <table:content-validation table:name="val2">
          <table:help-message table:title="2025 NDAA Prosecutor Advocacy" table:display="true">
            <text:p>February 4-5, 2025</text:p>
            <text:p>Washington, DC</text:p>
            <text:p>https://learn.ndaa.org/products/ndaa-2025-prosecutor-advocacy-conference</text:p>
          </table:help-message>
          <table:error-message table:display="true"/>
        </table:content-validation>
        <table:content-validation table:name="val3">
          <table:help-message table:title="2025 SAKI TTA " table:display="true">
            <text:p>February 18-19, 2025</text:p>
            <text:p>Phoeniz, AZ</text:p>
            <text:p>https://www.sakitta.org/newsandevents/event-data/2025-02-18/index.cfm</text:p>
          </table:help-message>
          <table:error-message table:display="true"/>
        </table:content-validation>
        <table:content-validation table:name="val4">
          <table:help-message table:title="77th Annual AAFS" table:display="true">
            <text:p>February 17-22, 2025</text:p>
            <text:p>Baltimore, MD</text:p>
            <text:p>https://www.aafs.org/annual-conference</text:p>
          </table:help-message>
          <table:error-message table:display="true"/>
        </table:content-validation>
        <table:content-validation table:name="val5">
          <table:help-message table:title="OSAC All-Hands Meeting" table:display="true">
            <text:p>May 6-8, 2025<text:s/></text:p>
            <text:p>St. Lois, MO</text:p>
            <text:p>https://www.nist.gov/organization-scientific-area-committees-forensic-science/news-%2526-communications/osac-events</text:p>
          </table:help-message>
          <table:error-message table:display="true"/>
        </table:content-validation>
        <table:content-validation table:name="val6">
          <table:help-message table:title="2025 Innocence Network" table:display="true">
            <text:p>April 3-5, 2025</text:p>
            <text:p>Seattle, WA</text:p>
            <text:p>https://innocencenetwork.org/subcategory/conference-2025</text:p>
          </table:help-message>
          <table:error-message table:display="true"/>
        </table:content-validation>
        <table:content-validation table:name="val7">
          <table:help-message table:title="ASCLD 52nd Annual Symposium" table:display="true">
            <text:p>April 4-8, 2025</text:p>
            <text:p>Denver, CO</text:p>
            <text:p>https://www.ascld.org/ascld-annual-symposium</text:p>
          </table:help-message>
          <table:error-message table:display="true"/>
        </table:content-validation>
        <table:content-validation table:name="val8">
          <table:help-message table:title="2025 NamUs" table:display="true">
            <text:p>April 15-17, 2025</text:p>
            <text:p>Las Vegas, NV</text:p>
            <text:p>https://ncjtc.fvtc.edu/trainings/TR00000143/TRI2422442/national-missing-and-unidentified-persons-conference</text:p>
          </table:help-message>
          <table:error-message table:display="true"/>
        </table:content-validation>
        <table:content-validation table:name="val9">
          <table:help-message table:title="AFTE" table:display="true">
            <text:p>May 11-16, 2025</text:p>
            <text:p>Anaheim, CA</text:p>
            <text:p>https://na.eventscloud.com/website/74655/</text:p>
          </table:help-message>
          <table:error-message table:display="true"/>
        </table:content-validation>
        <table:content-validation table:name="val10">
          <table:help-message table:title="20th Annual Crimes Against Women" table:display="true">
            <text:p>May 19-22, 2025</text:p>
            <text:p>Dallas, TX</text:p>
            <text:p>https://conferencecaw.org/registration-2025</text:p>
          </table:help-message>
          <table:error-message table:display="true"/>
        </table:content-validation>
        <table:content-validation table:name="val11">
          <table:help-message table:title="2025 Bode Technology" table:display="true">
            <text:p>June 3-6, 2025</text:p>
            <text:p>Long Beach, CA</text:p>
            <text:p>https://www.bodeconference.com</text:p>
          </table:help-message>
          <table:error-message table:display="true"/>
        </table:content-validation>
        <table:content-validation table:name="val12">
          <table:help-message table:title="3rd Annual BJA Forensics Program" table:display="true">
            <text:p>June 9-10, 2025<text:s/></text:p>
            <text:p>Virtual Event via Forensics TTA Virtual Academy</text:p>
            <text:p>Link forthcoming</text:p>
          </table:help-message>
          <table:error-message table:display="true"/>
        </table:content-validation>
        <table:content-validation table:name="val13">
          <table:help-message table:title="SWGDAM" table:display="true">
            <text:p>July 15-17, 2025</text:p>
            <text:p>Virtual Event via Microsoft Teams</text:p>
            <text:p>https://www.swgdam.org</text:p>
          </table:help-message>
          <table:error-message table:display="true"/>
        </table:content-validation>
        <table:content-validation table:name="val14">
          <table:help-message table:title="2025 IACME" table:display="true">
            <text:p>July 20-24, 2025</text:p>
            <text:p>Las Vegas, NV &amp; Virtual</text:p>
            <text:p>https://theiacme.com/page/2025AnnualConference</text:p>
          </table:help-message>
          <table:error-message table:display="true"/>
        </table:content-validation>
        <table:content-validation table:name="val15">
          <table:help-message table:title="2025 IHIA" table:display="true">
            <text:p>August 3-8, 2025</text:p>
            <text:p>Louisville, KY</text:p>
            <text:p>https://ihia.org/event-5870535</text:p>
          </table:help-message>
          <table:error-message table:display="true"/>
        </table:content-validation>
        <table:content-validation table:name="val16">
          <table:help-message table:title="2025 IAI" table:display="true">
            <text:p>August 10-16, 2025</text:p>
            <text:p>Orlando, FL</text:p>
            <text:p>https://www.theiai.org/2025_orlando_conference.php</text:p>
          </table:help-message>
          <table:error-message table:display="true"/>
        </table:content-validation>
        <table:content-validation table:name="val17">
          <table:help-message table:title="2025 SOFT" table:display="true">
            <text:p>October 26-31, 2025</text:p>
            <text:p>Portland, OR</text:p>
            <text:p>https://www.soft-tox.org/annual-meeting-information</text:p>
          </table:help-message>
          <table:error-message table:display="true"/>
        </table:content-validation>
        <table:content-validation table:name="val18">
          <table:help-message table:title="2025 ISHI" table:display="true">
            <text:p>November 3-6, 2025</text:p>
            <text:p>Palm Beach, FL</text:p>
            <text:p>https://www.ishinews.com</text:p>
          </table:help-message>
          <table:error-message table:display="true"/>
        </table:content-validation>
        <table:content-validation table:name="val19">
          <table:help-message table:title="IACP" table:display="true">
            <text:p>October 18-21, 2025</text:p>
            <text:p>Denver, CO</text:p>
            <text:p>https://www.theiacpconference.org</text:p>
          </table:help-message>
          <table:error-message table:display="true"/>
        </table:content-validation>
        <table:content-validation table:name="val20">
          <table:help-message table:title="SWGDAM Regular Meeting" table:display="true">
            <text:p>January 13-16, 2025<text:s/></text:p>
            <text:p>Virtual Event via Microsoft Teams</text:p>
            <text:p>https://www.swgdam.org/_files/ugd/4344b0_288a858d850143d69a4f107086bcfaaf.pdf</text:p>
          </table:help-message>
          <table:error-message table:display="true"/>
        </table:content-validation>
        <table:content-validation table:name="val21">
          <table:help-message table:title="FBI IGG Training #2" table:display="true">
            <text:p>April 28 - May 2, 2025</text:p>
            <text:p>Sacramento, CA</text:p>
            <text:p>https://www.sakitta.org/newsandevents/event-data/2025-03-17/index.cfm</text:p>
          </table:help-message>
          <table:error-message table:display="true"/>
        </table:content-validation>
        <table:content-validation table:name="val22">
          <table:help-message table:title="FBI IGG Training #2" table:display="true">
            <text:p>July 7-11, 2025</text:p>
            <text:p>Research Triangle Park, NC</text:p>
            <text:p>https://www.sakitta.org/newsandevents/event-data/2025-03-17/index.cfm</text:p>
          </table:help-message>
          <table:error-message table:display="true"/>
        </table:content-validation>
        <table:content-validation table:name="val23">
          <table:help-message table:title="FBI IGG Training #3" table:display="true">
            <text:p>August 18-22, 2025</text:p>
            <text:p>Research Triangle Park, NC</text:p>
            <text:p>https://www.sakitta.org/newsandevents/event-data/2025-03-17/index.cfm</text:p>
          </table:help-message>
          <table:error-message table:display="true"/>
        </table:content-validation>
        <table:content-validation table:name="val24">
          <table:help-message table:title="OSAC Facial &amp; Iris Symposium" table:display="true">
            <text:p>February 27, 2025<text:s/></text:p>
            <text:p>Virtual Event via Microsoft Teams</text:p>
            <text:p>https://www.nist.gov/system/files/documents/2024/09/13/OSAC%20Research%20Needs%20Symposium_Feb%202025.pdf</text:p>
          </table:help-message>
          <table:error-message table:display="true"/>
        </table:content-validation>
        <table:content-validation table:name="val25">
          <table:help-message table:title="2025 IACP" table:display="true">
            <text:p>October 18-21, 2025</text:p>
            <text:p>Denver, CO</text:p>
            <text:p>https://www.theiacpconference.org</text:p>
          </table:help-message>
          <table:error-message table:display="true"/>
        </table:content-validation>
        <table:content-validation table:name="val26">
          <table:help-message table:title="OJP Financial Management #3" table:display="true">
            <text:p>June 24-25, 2025<text:s/></text:p>
            <text:p>Washington, DC</text:p>
            <text:p>https://gfmts.training.ojp.gov/index.html</text:p>
          </table:help-message>
          <table:error-message table:display="true"/>
        </table:content-validation>
        <table:content-validation table:name="val27">
          <table:help-message table:title="FBI IGG Training #1" table:display="true">
            <text:p>April 28 - May 2, 2025</text:p>
            <text:p>Rancho Cordova, CA</text:p>
            <text:p>https://www.sakitta.org/newsandevents/event-data/2025-03-17/index.cfm</text:p>
          </table:help-message>
          <table:error-message table:display="true"/>
        </table:content-validation>
        <table:content-validation table:name="val28">
          <table:help-message table:title="OJP Financial Management #1" table:display="true">
            <text:p>June 24-25, 2025<text:s/></text:p>
            <text:p>Washington, DC</text:p>
            <text:p>https://gfmts.training.ojp.gov/index.html</text:p>
          </table:help-message>
          <table:error-message table:display="true"/>
        </table:content-validation>
        <table:content-validation table:name="val29">
          <table:help-message table:title="OJP Financial Management #5" table:display="true">
            <text:p>June 24-25, 2025<text:s/></text:p>
            <text:p>Washington, DC</text:p>
            <text:p>https://gfmts.training.ojp.gov/index.html</text:p>
          </table:help-message>
          <table:error-message table:display="true"/>
        </table:content-validation>
        <table:content-validation table:name="val30">
          <table:help-message table:title="OJP Financial Management #2" table:display="true">
            <text:p>June 24-25, 2025<text:s/></text:p>
            <text:p>Washington, DC</text:p>
            <text:p>https://gfmts.training.ojp.gov/index.html</text:p>
          </table:help-message>
          <table:error-message table:display="true"/>
        </table:content-validation>
        <table:content-validation table:name="val31">
          <table:help-message table:title="OJP Financial Management #4" table:display="true">
            <text:p>June 24-25, 2025<text:s/></text:p>
            <text:p>Washington, DC</text:p>
            <text:p>https://gfmts.training.ojp.gov/index.html</text:p>
          </table:help-message>
          <table:error-message table:display="true"/>
        </table:content-validation>
        <table:content-validation table:name="val32">
          <table:help-message table:title="OJP Financial Management #6" table:display="true">
            <text:p>June 24-25, 2025<text:s/></text:p>
            <text:p>Washington, DC</text:p>
            <text:p>https://gfmts.training.ojp.gov/index.html</text:p>
          </table:help-message>
          <table:error-message table:display="true"/>
        </table:content-validation>
      </table:content-validations>
      <table:table table:name="Forensic_TTA_Calendar" table:style-name="ta1">
        <table:table-column table:style-name="co1" table:number-columns-repeated="16384" table:default-cell-style-name="ce13"/>
        <table:table-row table:style-name="ro1">
          <table:table-cell table:style-name="ce2"/>
          <table:table-cell office:value-type="string" table:style-name="ce26">
            <text:p><text:span text:style-name="T2">Forensic TTA</text:span><text:s/><text:span text:style-name="T3">Calendar</text:span></text:p>
          </table:table-cell>
          <table:table-cell table:number-columns-repeated="8" table:style-name="ce26"/>
          <table:table-cell table:style-name="ce10"/>
          <table:table-cell table:style-name="ce11"/>
          <table:table-cell table:number-columns-repeated="6" table:style-name="ce12"/>
          <table:table-cell table:style-name="ce31"/>
          <table:table-cell table:number-columns-repeated="9" table:style-name="ce12"/>
          <table:table-cell office:value-type="float" office:value="2025" table:number-columns-spanned="4" table:number-rows-spanned="1" table:style-name="ce59">
            <text:p>2025</text:p>
          </table:table-cell>
          <table:covered-table-cell table:number-columns-repeated="3"/>
          <table:table-cell table:style-name="ce17"/>
          <table:table-cell table:number-columns-repeated="16351" table:style-name="ce2"/>
        </table:table-row>
        <table:table-row table:style-name="ro1">
          <table:table-cell table:style-name="ce2"/>
          <table:table-cell table:style-name="ce6"/>
          <table:table-cell table:number-columns-repeated="9" table:style-name="ce3"/>
          <table:table-cell table:style-name="ce4"/>
          <table:table-cell table:number-columns-repeated="21" table:style-name="ce5"/>
          <table:table-cell table:number-columns-repeated="16351" table:style-name="ce2"/>
        </table:table-row>
        <table:table-row table:style-name="ro1">
          <table:table-cell table:style-name="ce5"/>
          <table:table-cell table:style-name="ce18"/>
          <table:table-cell office:value-type="string" table:style-name="ce16">
            <text:p>Conferences</text:p>
          </table:table-cell>
          <table:table-cell table:number-columns-repeated="4" table:style-name="ce5"/>
          <table:table-cell table:style-name="ce19"/>
          <table:table-cell office:value-type="string" table:style-name="ce16">
            <text:p>Trainings</text:p>
          </table:table-cell>
          <table:table-cell table:number-columns-repeated="2" table:style-name="ce5"/>
          <table:table-cell table:style-name="ce15"/>
          <table:table-cell table:style-name="ce5"/>
          <table:table-cell table:style-name="ce20"/>
          <table:table-cell office:value-type="string" table:style-name="ce16">
            <text:p>Other</text:p>
          </table:table-cell>
          <table:table-cell table:number-columns-repeated="16369" table:style-name="ce5"/>
        </table:table-row>
        <table:table-row table:style-name="ro1">
          <table:table-cell table:style-name="ce2"/>
          <table:table-cell table:style-name="ce6"/>
          <table:table-cell table:number-columns-repeated="9" table:style-name="ce3"/>
          <table:table-cell table:style-name="ce4"/>
          <table:table-cell table:number-columns-repeated="21" table:style-name="ce5"/>
          <table:table-cell table:number-columns-repeated="16351" table:style-name="ce2"/>
        </table:table-row>
        <table:table-row table:style-name="ro1">
          <table:table-cell table:style-name="ce14"/>
          <table:table-cell office:value-type="string" table:number-columns-spanned="7" table:number-rows-spanned="1" table:style-name="ce53">
            <text:p>January</text:p>
          </table:table-cell>
          <table:covered-table-cell table:number-columns-repeated="6"/>
          <table:table-cell table:style-name="ce28"/>
          <table:table-cell office:value-type="string" table:number-columns-spanned="7" table:number-rows-spanned="1" table:style-name="ce53">
            <text:p>February</text:p>
          </table:table-cell>
          <table:covered-table-cell table:number-columns-repeated="6"/>
          <table:table-cell table:style-name="ce28"/>
          <table:table-cell office:value-type="string" table:number-columns-spanned="7" table:number-rows-spanned="1" table:style-name="ce53">
            <text:p>March</text:p>
          </table:table-cell>
          <table:covered-table-cell table:number-columns-repeated="6"/>
          <table:table-cell table:style-name="ce28"/>
          <table:table-cell office:value-type="string" table:number-columns-spanned="7" table:number-rows-spanned="1" table:style-name="ce53">
            <text:p>April</text:p>
          </table:table-cell>
          <table:covered-table-cell table:number-columns-repeated="6"/>
          <table:table-cell table:number-columns-repeated="16352" table:style-name="ce14"/>
        </table:table-row>
        <table:table-row table:style-name="ro1">
          <table:table-cell table:style-name="ce24"/>
          <table:table-cell office:value-type="string" table:style-name="ce35">
            <text:p>Su</text:p>
          </table:table-cell>
          <table:table-cell office:value-type="string" table:style-name="ce36">
            <text:p>Mo</text:p>
          </table:table-cell>
          <table:table-cell office:value-type="string" table:style-name="ce36">
            <text:p>Tu</text:p>
          </table:table-cell>
          <table:table-cell office:value-type="string" table:style-name="ce36">
            <text:p>We</text:p>
          </table:table-cell>
          <table:table-cell office:value-type="string" table:style-name="ce36">
            <text:p>Th</text:p>
          </table:table-cell>
          <table:table-cell office:value-type="string" table:style-name="ce36">
            <text:p>Fr</text:p>
          </table:table-cell>
          <table:table-cell office:value-type="string" table:style-name="ce37">
            <text:p>Sa</text:p>
          </table:table-cell>
          <table:table-cell table:style-name="ce24"/>
          <table:table-cell office:value-type="string" table:style-name="ce35">
            <text:p>Su</text:p>
          </table:table-cell>
          <table:table-cell office:value-type="string" table:style-name="ce36">
            <text:p>Mo</text:p>
          </table:table-cell>
          <table:table-cell office:value-type="string" table:style-name="ce36">
            <text:p>Tu</text:p>
          </table:table-cell>
          <table:table-cell office:value-type="string" table:style-name="ce36">
            <text:p>We</text:p>
          </table:table-cell>
          <table:table-cell office:value-type="string" table:style-name="ce36">
            <text:p>Th</text:p>
          </table:table-cell>
          <table:table-cell office:value-type="string" table:style-name="ce36">
            <text:p>Fr</text:p>
          </table:table-cell>
          <table:table-cell office:value-type="string" table:style-name="ce37">
            <text:p>Sa</text:p>
          </table:table-cell>
          <table:table-cell table:style-name="ce24"/>
          <table:table-cell office:value-type="string" table:style-name="ce35">
            <text:p>Su</text:p>
          </table:table-cell>
          <table:table-cell office:value-type="string" table:style-name="ce36">
            <text:p>Mo</text:p>
          </table:table-cell>
          <table:table-cell office:value-type="string" table:style-name="ce36">
            <text:p>Tu</text:p>
          </table:table-cell>
          <table:table-cell office:value-type="string" table:style-name="ce36">
            <text:p>We</text:p>
          </table:table-cell>
          <table:table-cell office:value-type="string" table:style-name="ce36">
            <text:p>Th</text:p>
          </table:table-cell>
          <table:table-cell office:value-type="string" table:style-name="ce36">
            <text:p>Fr</text:p>
          </table:table-cell>
          <table:table-cell office:value-type="string" table:style-name="ce37">
            <text:p>Sa</text:p>
          </table:table-cell>
          <table:table-cell table:style-name="ce24"/>
          <table:table-cell office:value-type="string" table:style-name="ce35">
            <text:p>Su</text:p>
          </table:table-cell>
          <table:table-cell office:value-type="string" table:style-name="ce36">
            <text:p>Mo</text:p>
          </table:table-cell>
          <table:table-cell office:value-type="string" table:style-name="ce36">
            <text:p>Tu</text:p>
          </table:table-cell>
          <table:table-cell office:value-type="string" table:style-name="ce36">
            <text:p>We</text:p>
          </table:table-cell>
          <table:table-cell office:value-type="string" table:style-name="ce36">
            <text:p>Th</text:p>
          </table:table-cell>
          <table:table-cell office:value-type="string" table:style-name="ce36">
            <text:p>Fr</text:p>
          </table:table-cell>
          <table:table-cell office:value-type="string" table:style-name="ce37">
            <text:p>Sa</text:p>
          </table:table-cell>
          <table:table-cell table:number-columns-repeated="16352" table:style-name="ce7"/>
        </table:table-row>
        <table:table-row table:style-name="ro1">
          <table:table-cell table:style-name="ce21"/>
          <table:table-cell office:value-type="string" office:string-value="" table:formula="of:=IF(DAY(COM.MICROSOFT.SINGLE($$JanSun1))=1;&quot;&quot;;IF(AND(YEAR(COM.MICROSOFT.SINGLE($$JanSun1)+1)=$$CalendarYear;MONTH(COM.MICROSOFT.SINGLE($$JanSun1)+1)=1);COM.MICROSOFT.SINGLE($$JanSun1)+1;&quot;&quot;))" table:style-name="ce78"/>
          <table:table-cell office:value-type="string" office:string-value="" table:formula="of:=IF(DAY(COM.MICROSOFT.SINGLE($$JanSun1))=1;&quot;&quot;;IF(AND(YEAR(COM.MICROSOFT.SINGLE($$JanSun1)+2)=$$CalendarYear;MONTH(COM.MICROSOFT.SINGLE($$JanSun1)+2)=1);COM.MICROSOFT.SINGLE($$JanSun1)+2;&quot;&quot;))" table:style-name="ce78"/>
          <table:table-cell office:value-type="string" office:string-value="" table:formula="of:=IF(DAY(COM.MICROSOFT.SINGLE($$JanSun1))=1;&quot;&quot;;IF(AND(YEAR(COM.MICROSOFT.SINGLE($$JanSun1)+3)=$$CalendarYear;MONTH(COM.MICROSOFT.SINGLE($$JanSun1)+3)=1);COM.MICROSOFT.SINGLE($$JanSun1)+3;&quot;&quot;))" table:style-name="ce87"/>
          <table:table-cell office:value-type="date" office:date-value="2025-01-01T00:00:00" table:formula="of:=IF(DAY(COM.MICROSOFT.SINGLE($$JanSun1))=1;&quot;&quot;;IF(AND(YEAR(COM.MICROSOFT.SINGLE($$JanSun1)+4)=$$CalendarYear;MONTH(COM.MICROSOFT.SINGLE($$JanSun1)+4)=1);COM.MICROSOFT.SINGLE($$JanSun1)+4;&quot;&quot;))" table:style-name="ce79">
            <text:p>1</text:p>
          </table:table-cell>
          <table:table-cell office:value-type="date" office:date-value="2025-01-02T00:00:00" table:formula="of:=IF(DAY(COM.MICROSOFT.SINGLE($$JanSun1))=1;&quot;&quot;;IF(AND(YEAR(COM.MICROSOFT.SINGLE($$JanSun1)+5)=$$CalendarYear;MONTH(COM.MICROSOFT.SINGLE($$JanSun1)+5)=1);COM.MICROSOFT.SINGLE($$JanSun1)+5;&quot;&quot;))" table:style-name="ce87">
            <text:p>2</text:p>
          </table:table-cell>
          <table:table-cell office:value-type="date" office:date-value="2025-01-03T00:00:00" table:formula="of:=IF(DAY(COM.MICROSOFT.SINGLE($$JanSun1))=1;&quot;&quot;;IF(AND(YEAR(COM.MICROSOFT.SINGLE($$JanSun1)+6)=$$CalendarYear;MONTH(COM.MICROSOFT.SINGLE($$JanSun1)+6)=1);COM.MICROSOFT.SINGLE($$JanSun1)+6;&quot;&quot;))" table:style-name="ce76">
            <text:p>3</text:p>
          </table:table-cell>
          <table:table-cell office:value-type="date" office:date-value="2025-01-04T00:00:00" table:formula="of:=COM.MICROSOFT.SINGLE(IF(DAY(COM.MICROSOFT.SINGLE($$JanSun1))=1;IF(AND(YEAR(COM.MICROSOFT.SINGLE($$JanSun1))=$$CalendarYear;MONTH(COM.MICROSOFT.SINGLE($$JanSun1))=1);$$JanSun1;&quot;&quot;);IF(AND(YEAR(COM.MICROSOFT.SINGLE($$JanSun1)+7)=$$CalendarYear;MONTH(COM.MICROSOFT.SINGLE($$JanSun1)+7)=1);COM.MICROSOFT.SINGLE($$JanSun1)+7;&quot;&quot;)))" table:style-name="ce76">
            <text:p>4</text:p>
          </table:table-cell>
          <table:table-cell table:style-name="ce82"/>
          <table:table-cell office:value-type="string" office:string-value="" table:formula="of:=IF(DAY(COM.MICROSOFT.SINGLE($$FebSun1))=1;&quot;&quot;;IF(AND(YEAR(COM.MICROSOFT.SINGLE($$FebSun1)+1)=$$CalendarYear;MONTH(COM.MICROSOFT.SINGLE($$FebSun1)+1)=2);COM.MICROSOFT.SINGLE($$FebSun1)+1;&quot;&quot;))" table:style-name="ce78"/>
          <table:table-cell office:value-type="string" office:string-value="" table:formula="of:=IF(DAY(COM.MICROSOFT.SINGLE($$FebSun1))=1;&quot;&quot;;IF(AND(YEAR(COM.MICROSOFT.SINGLE($$FebSun1)+2)=$$CalendarYear;MONTH(COM.MICROSOFT.SINGLE($$FebSun1)+2)=2);COM.MICROSOFT.SINGLE($$FebSun1)+2;&quot;&quot;))" table:style-name="ce78"/>
          <table:table-cell office:value-type="string" office:string-value="" table:formula="of:=IF(DAY(COM.MICROSOFT.SINGLE($$FebSun1))=1;&quot;&quot;;IF(AND(YEAR(COM.MICROSOFT.SINGLE($$FebSun1)+3)=$$CalendarYear;MONTH(COM.MICROSOFT.SINGLE($$FebSun1)+3)=2);COM.MICROSOFT.SINGLE($$FebSun1)+3;&quot;&quot;))" table:style-name="ce79"/>
          <table:table-cell office:value-type="string" office:string-value="" table:formula="of:=IF(DAY(COM.MICROSOFT.SINGLE($$FebSun1))=1;&quot;&quot;;IF(AND(YEAR(COM.MICROSOFT.SINGLE($$FebSun1)+4)=$$CalendarYear;MONTH(COM.MICROSOFT.SINGLE($$FebSun1)+4)=2);COM.MICROSOFT.SINGLE($$FebSun1)+4;&quot;&quot;))" table:style-name="ce79"/>
          <table:table-cell office:value-type="string" office:string-value="" table:formula="of:=IF(DAY(COM.MICROSOFT.SINGLE($$FebSun1))=1;&quot;&quot;;IF(AND(YEAR(COM.MICROSOFT.SINGLE($$FebSun1)+5)=$$CalendarYear;MONTH(COM.MICROSOFT.SINGLE($$FebSun1)+5)=2);COM.MICROSOFT.SINGLE($$FebSun1)+5;&quot;&quot;))" table:style-name="ce79"/>
          <table:table-cell office:value-type="string" office:string-value="" table:formula="of:=IF(DAY(COM.MICROSOFT.SINGLE($$FebSun1))=1;&quot;&quot;;IF(AND(YEAR(COM.MICROSOFT.SINGLE($$FebSun1)+6)=$$CalendarYear;MONTH(COM.MICROSOFT.SINGLE($$FebSun1)+6)=2);COM.MICROSOFT.SINGLE($$FebSun1)+6;&quot;&quot;))" table:style-name="ce76"/>
          <table:table-cell office:value-type="date" office:date-value="2025-02-01T00:00:00" table:formula="of:=COM.MICROSOFT.SINGLE(IF(DAY(COM.MICROSOFT.SINGLE($$FebSun1))=1;IF(AND(YEAR(COM.MICROSOFT.SINGLE($$FebSun1))=$$CalendarYear;MONTH(COM.MICROSOFT.SINGLE($$FebSun1))=2);$$FebSun1;&quot;&quot;);IF(AND(YEAR(COM.MICROSOFT.SINGLE($$FebSun1)+7)=$$CalendarYear;MONTH(COM.MICROSOFT.SINGLE($$FebSun1)+7)=2);COM.MICROSOFT.SINGLE($$FebSun1)+7;&quot;&quot;)))" table:style-name="ce76">
            <text:p>1</text:p>
          </table:table-cell>
          <table:table-cell table:style-name="ce82"/>
          <table:table-cell office:value-type="string" office:string-value="" table:formula="of:=IF(DAY(COM.MICROSOFT.SINGLE($$MarSun1))=1;&quot;&quot;;IF(AND(YEAR(COM.MICROSOFT.SINGLE($$MarSun1)+1)=$$CalendarYear;MONTH(COM.MICROSOFT.SINGLE($$MarSun1)+1)=3);COM.MICROSOFT.SINGLE($$MarSun1)+1;&quot;&quot;))" table:style-name="ce78"/>
          <table:table-cell office:value-type="string" office:string-value="" table:formula="of:=IF(DAY(COM.MICROSOFT.SINGLE($$MarSun1))=1;&quot;&quot;;IF(AND(YEAR(COM.MICROSOFT.SINGLE($$MarSun1)+2)=$$CalendarYear;MONTH(COM.MICROSOFT.SINGLE($$MarSun1)+2)=3);COM.MICROSOFT.SINGLE($$MarSun1)+2;&quot;&quot;))" table:style-name="ce78"/>
          <table:table-cell office:value-type="string" office:string-value="" table:formula="of:=IF(DAY(COM.MICROSOFT.SINGLE($$MarSun1))=1;&quot;&quot;;IF(AND(YEAR(COM.MICROSOFT.SINGLE($$MarSun1)+3)=$$CalendarYear;MONTH(COM.MICROSOFT.SINGLE($$MarSun1)+3)=3);COM.MICROSOFT.SINGLE($$MarSun1)+3;&quot;&quot;))" table:style-name="ce79"/>
          <table:table-cell office:value-type="string" office:string-value="" table:formula="of:=IF(DAY(COM.MICROSOFT.SINGLE($$MarSun1))=1;&quot;&quot;;IF(AND(YEAR(COM.MICROSOFT.SINGLE($$MarSun1)+4)=$$CalendarYear;MONTH(COM.MICROSOFT.SINGLE($$MarSun1)+4)=3);COM.MICROSOFT.SINGLE($$MarSun1)+4;&quot;&quot;))" table:style-name="ce79"/>
          <table:table-cell office:value-type="string" office:string-value="" table:formula="of:=IF(DAY(COM.MICROSOFT.SINGLE($$MarSun1))=1;&quot;&quot;;IF(AND(YEAR(COM.MICROSOFT.SINGLE($$MarSun1)+5)=$$CalendarYear;MONTH(COM.MICROSOFT.SINGLE($$MarSun1)+5)=3);COM.MICROSOFT.SINGLE($$MarSun1)+5;&quot;&quot;))" table:style-name="ce79"/>
          <table:table-cell office:value-type="string" office:string-value="" table:formula="of:=IF(DAY(COM.MICROSOFT.SINGLE($$MarSun1))=1;&quot;&quot;;IF(AND(YEAR(COM.MICROSOFT.SINGLE($$MarSun1)+6)=$$CalendarYear;MONTH(COM.MICROSOFT.SINGLE($$MarSun1)+6)=3);COM.MICROSOFT.SINGLE($$MarSun1)+6;&quot;&quot;))" table:style-name="ce76"/>
          <table:table-cell office:value-type="date" office:date-value="2025-03-01T00:00:00" table:formula="of:=COM.MICROSOFT.SINGLE(IF(DAY(COM.MICROSOFT.SINGLE($$MarSun1))=1;IF(AND(YEAR(COM.MICROSOFT.SINGLE($$MarSun1))=$$CalendarYear;MONTH(COM.MICROSOFT.SINGLE($$MarSun1))=3);$$MarSun1;&quot;&quot;);IF(AND(YEAR(COM.MICROSOFT.SINGLE($$MarSun1)+7)=$$CalendarYear;MONTH(COM.MICROSOFT.SINGLE($$MarSun1)+7)=3);COM.MICROSOFT.SINGLE($$MarSun1)+7;&quot;&quot;)))" table:style-name="ce76">
            <text:p>1</text:p>
          </table:table-cell>
          <table:table-cell table:style-name="ce82"/>
          <table:table-cell office:value-type="string" office:string-value="" table:formula="of:=IF(DAY(COM.MICROSOFT.SINGLE($$AprSun1))=1;&quot;&quot;;IF(AND(YEAR(COM.MICROSOFT.SINGLE($$AprSun1)+1)=$$CalendarYear;MONTH(COM.MICROSOFT.SINGLE($$AprSun1)+1)=4);COM.MICROSOFT.SINGLE($$AprSun1)+1;&quot;&quot;))" table:style-name="ce78"/>
          <table:table-cell office:value-type="string" office:string-value="" table:formula="of:=IF(DAY(COM.MICROSOFT.SINGLE($$AprSun1))=1;&quot;&quot;;IF(AND(YEAR(COM.MICROSOFT.SINGLE($$AprSun1)+2)=$$CalendarYear;MONTH(COM.MICROSOFT.SINGLE($$AprSun1)+2)=4);COM.MICROSOFT.SINGLE($$AprSun1)+2;&quot;&quot;))" table:style-name="ce78"/>
          <table:table-cell office:value-type="date" office:date-value="2025-04-01T00:00:00" table:formula="of:=IF(DAY(COM.MICROSOFT.SINGLE($$AprSun1))=1;&quot;&quot;;IF(AND(YEAR(COM.MICROSOFT.SINGLE($$AprSun1)+3)=$$CalendarYear;MONTH(COM.MICROSOFT.SINGLE($$AprSun1)+3)=4);COM.MICROSOFT.SINGLE($$AprSun1)+3;&quot;&quot;))" table:style-name="ce79">
            <text:p>1</text:p>
          </table:table-cell>
          <table:table-cell office:value-type="date" office:date-value="2025-04-02T00:00:00" table:formula="of:=IF(DAY(COM.MICROSOFT.SINGLE($$AprSun1))=1;&quot;&quot;;IF(AND(YEAR(COM.MICROSOFT.SINGLE($$AprSun1)+4)=$$CalendarYear;MONTH(COM.MICROSOFT.SINGLE($$AprSun1)+4)=4);COM.MICROSOFT.SINGLE($$AprSun1)+4;&quot;&quot;))" table:style-name="ce79">
            <text:p>2</text:p>
          </table:table-cell>
          <table:table-cell office:value-type="string" table:number-columns-spanned="3" table:number-rows-spanned="1" table:content-validation-name="val6" table:style-name="ce88">
            <text:p><text:a xlink:href="https://innocencenetwork.org/subcategory/conference-2025">Innocence Network Conference</text:a></text:p>
          </table:table-cell>
          <table:covered-table-cell/>
          <table:covered-table-cell/>
          <table:table-cell table:number-columns-repeated="16352" table:style-name="ce9"/>
        </table:table-row>
        <table:table-row table:style-name="ro1">
          <table:table-cell table:style-name="ce21"/>
          <table:table-cell office:value-type="date" office:date-value="2025-01-05T00:00:00" table:formula="of:=IF(DAY(COM.MICROSOFT.SINGLE($$JanSun1))=1;IF(AND(YEAR(COM.MICROSOFT.SINGLE($$JanSun1)+1)=$$CalendarYear;MONTH(COM.MICROSOFT.SINGLE($$JanSun1)+1)=1);COM.MICROSOFT.SINGLE($$JanSun1)+1;&quot;&quot;);IF(AND(YEAR(COM.MICROSOFT.SINGLE($$JanSun1)+8)=$$CalendarYear;MONTH(COM.MICROSOFT.SINGLE($$JanSun1)+8)=1);COM.MICROSOFT.SINGLE($$JanSun1)+8;&quot;&quot;))" table:style-name="ce85">
            <text:p>5</text:p>
          </table:table-cell>
          <table:table-cell office:value-type="date" office:date-value="2025-01-06T00:00:00" table:formula="of:=IF(DAY(COM.MICROSOFT.SINGLE($$JanSun1))=1;IF(AND(YEAR(COM.MICROSOFT.SINGLE($$JanSun1)+2)=$$CalendarYear;MONTH(COM.MICROSOFT.SINGLE($$JanSun1)+2)=1);COM.MICROSOFT.SINGLE($$JanSun1)+2;&quot;&quot;);IF(AND(YEAR(COM.MICROSOFT.SINGLE($$JanSun1)+9)=$$CalendarYear;MONTH(COM.MICROSOFT.SINGLE($$JanSun1)+9)=1);COM.MICROSOFT.SINGLE($$JanSun1)+9;&quot;&quot;))" table:style-name="ce85">
            <text:p>6</text:p>
          </table:table-cell>
          <table:table-cell office:value-type="date" office:date-value="2025-01-07T00:00:00" table:formula="of:=IF(DAY(COM.MICROSOFT.SINGLE($$JanSun1))=1;IF(AND(YEAR(COM.MICROSOFT.SINGLE($$JanSun1)+3)=$$CalendarYear;MONTH(COM.MICROSOFT.SINGLE($$JanSun1)+3)=1);COM.MICROSOFT.SINGLE($$JanSun1)+3;&quot;&quot;);IF(AND(YEAR(COM.MICROSOFT.SINGLE($$JanSun1)+10)=$$CalendarYear;MONTH(COM.MICROSOFT.SINGLE($$JanSun1)+10)=1);COM.MICROSOFT.SINGLE($$JanSun1)+10;&quot;&quot;))" table:style-name="ce85">
            <text:p>7</text:p>
          </table:table-cell>
          <table:table-cell office:value-type="date" office:date-value="2025-01-08T00:00:00" table:formula="of:=IF(DAY(COM.MICROSOFT.SINGLE($$JanSun1))=1;IF(AND(YEAR(COM.MICROSOFT.SINGLE($$JanSun1)+4)=$$CalendarYear;MONTH(COM.MICROSOFT.SINGLE($$JanSun1)+4)=1);COM.MICROSOFT.SINGLE($$JanSun1)+4;&quot;&quot;);IF(AND(YEAR(COM.MICROSOFT.SINGLE($$JanSun1)+11)=$$CalendarYear;MONTH(COM.MICROSOFT.SINGLE($$JanSun1)+11)=1);COM.MICROSOFT.SINGLE($$JanSun1)+11;&quot;&quot;))" table:style-name="ce76">
            <text:p>8</text:p>
          </table:table-cell>
          <table:table-cell office:value-type="date" office:date-value="2025-01-09T00:00:00" table:formula="of:=IF(DAY(COM.MICROSOFT.SINGLE($$JanSun1))=1;IF(AND(YEAR(COM.MICROSOFT.SINGLE($$JanSun1)+5)=$$CalendarYear;MONTH(COM.MICROSOFT.SINGLE($$JanSun1)+5)=1);COM.MICROSOFT.SINGLE($$JanSun1)+5;&quot;&quot;);IF(AND(YEAR(COM.MICROSOFT.SINGLE($$JanSun1)+12)=$$CalendarYear;MONTH(COM.MICROSOFT.SINGLE($$JanSun1)+12)=1);COM.MICROSOFT.SINGLE($$JanSun1)+12;&quot;&quot;))" table:style-name="ce76">
            <text:p>9</text:p>
          </table:table-cell>
          <table:table-cell office:value-type="date" office:date-value="2025-01-10T00:00:00" table:formula="of:=IF(DAY(COM.MICROSOFT.SINGLE($$JanSun1))=1;IF(AND(YEAR(COM.MICROSOFT.SINGLE($$JanSun1)+6)=$$CalendarYear;MONTH(COM.MICROSOFT.SINGLE($$JanSun1)+6)=1);COM.MICROSOFT.SINGLE($$JanSun1)+6;&quot;&quot;);IF(AND(YEAR(COM.MICROSOFT.SINGLE($$JanSun1)+13)=$$CalendarYear;MONTH(COM.MICROSOFT.SINGLE($$JanSun1)+13)=1);COM.MICROSOFT.SINGLE($$JanSun1)+13;&quot;&quot;))" table:style-name="ce79">
            <text:p>10</text:p>
          </table:table-cell>
          <table:table-cell office:value-type="date" office:date-value="2025-01-11T00:00:00" table:formula="of:=IF(DAY(COM.MICROSOFT.SINGLE($$JanSun1))=1;IF(AND(YEAR(COM.MICROSOFT.SINGLE($$JanSun1)+7)=$$CalendarYear;MONTH(COM.MICROSOFT.SINGLE($$JanSun1)+7)=1);COM.MICROSOFT.SINGLE($$JanSun1)+7;&quot;&quot;);IF(AND(YEAR(COM.MICROSOFT.SINGLE($$JanSun1)+14)=$$CalendarYear;MONTH(COM.MICROSOFT.SINGLE($$JanSun1)+14)=1);COM.MICROSOFT.SINGLE($$JanSun1)+14;&quot;&quot;))" table:style-name="ce79">
            <text:p>11</text:p>
          </table:table-cell>
          <table:table-cell table:style-name="ce82"/>
          <table:table-cell office:value-type="date" office:date-value="2025-02-02T00:00:00" table:formula="of:=IF(DAY(COM.MICROSOFT.SINGLE($$FebSun1))=1;IF(AND(YEAR(COM.MICROSOFT.SINGLE($$FebSun1)+1)=$$CalendarYear;MONTH(COM.MICROSOFT.SINGLE($$FebSun1)+1)=2);COM.MICROSOFT.SINGLE($$FebSun1)+1;&quot;&quot;);IF(AND(YEAR(COM.MICROSOFT.SINGLE($$FebSun1)+8)=$$CalendarYear;MONTH(COM.MICROSOFT.SINGLE($$FebSun1)+8)=2);COM.MICROSOFT.SINGLE($$FebSun1)+8;&quot;&quot;))" table:style-name="ce85">
            <text:p>2</text:p>
          </table:table-cell>
          <table:table-cell office:value-type="date" office:date-value="2025-02-03T00:00:00" table:formula="of:=IF(DAY(COM.MICROSOFT.SINGLE($$FebSun1))=1;IF(AND(YEAR(COM.MICROSOFT.SINGLE($$FebSun1)+2)=$$CalendarYear;MONTH(COM.MICROSOFT.SINGLE($$FebSun1)+2)=2);COM.MICROSOFT.SINGLE($$FebSun1)+2;&quot;&quot;);IF(AND(YEAR(COM.MICROSOFT.SINGLE($$FebSun1)+9)=$$CalendarYear;MONTH(COM.MICROSOFT.SINGLE($$FebSun1)+9)=2);COM.MICROSOFT.SINGLE($$FebSun1)+9;&quot;&quot;))" table:style-name="ce85">
            <text:p>3</text:p>
          </table:table-cell>
          <table:table-cell office:value-type="string" table:number-columns-spanned="2" table:number-rows-spanned="1" table:content-validation-name="val2" table:style-name="ce88">
            <text:p><text:a xlink:href="https://learn.ndaa.org/products/ndaa-2025-prosecutor-advocacy-conference">National District Attorneys Association Prosecutor Advocacy Conference</text:a></text:p>
          </table:table-cell>
          <table:covered-table-cell/>
          <table:table-cell office:value-type="date" office:date-value="2025-02-06T00:00:00" table:formula="of:=IF(DAY(COM.MICROSOFT.SINGLE($$FebSun1))=1;IF(AND(YEAR(COM.MICROSOFT.SINGLE($$FebSun1)+5)=$$CalendarYear;MONTH(COM.MICROSOFT.SINGLE($$FebSun1)+5)=2);COM.MICROSOFT.SINGLE($$FebSun1)+5;&quot;&quot;);IF(AND(YEAR(COM.MICROSOFT.SINGLE($$FebSun1)+12)=$$CalendarYear;MONTH(COM.MICROSOFT.SINGLE($$FebSun1)+12)=2);COM.MICROSOFT.SINGLE($$FebSun1)+12;&quot;&quot;))" table:style-name="ce76">
            <text:p>6</text:p>
          </table:table-cell>
          <table:table-cell office:value-type="date" office:date-value="2025-02-07T00:00:00" table:formula="of:=IF(DAY(COM.MICROSOFT.SINGLE($$FebSun1))=1;IF(AND(YEAR(COM.MICROSOFT.SINGLE($$FebSun1)+6)=$$CalendarYear;MONTH(COM.MICROSOFT.SINGLE($$FebSun1)+6)=2);COM.MICROSOFT.SINGLE($$FebSun1)+6;&quot;&quot;);IF(AND(YEAR(COM.MICROSOFT.SINGLE($$FebSun1)+13)=$$CalendarYear;MONTH(COM.MICROSOFT.SINGLE($$FebSun1)+13)=2);COM.MICROSOFT.SINGLE($$FebSun1)+13;&quot;&quot;))" table:style-name="ce79">
            <text:p>7</text:p>
          </table:table-cell>
          <table:table-cell office:value-type="date" office:date-value="2025-02-08T00:00:00" table:formula="of:=IF(DAY(COM.MICROSOFT.SINGLE($$FebSun1))=1;IF(AND(YEAR(COM.MICROSOFT.SINGLE($$FebSun1)+7)=$$CalendarYear;MONTH(COM.MICROSOFT.SINGLE($$FebSun1)+7)=2);COM.MICROSOFT.SINGLE($$FebSun1)+7;&quot;&quot;);IF(AND(YEAR(COM.MICROSOFT.SINGLE($$FebSun1)+14)=$$CalendarYear;MONTH(COM.MICROSOFT.SINGLE($$FebSun1)+14)=2);COM.MICROSOFT.SINGLE($$FebSun1)+14;&quot;&quot;))" table:style-name="ce79">
            <text:p>8</text:p>
          </table:table-cell>
          <table:table-cell table:style-name="ce82"/>
          <table:table-cell office:value-type="date" office:date-value="2025-03-02T00:00:00" table:formula="of:=IF(DAY(COM.MICROSOFT.SINGLE($$MarSun1))=1;IF(AND(YEAR(COM.MICROSOFT.SINGLE($$MarSun1)+1)=$$CalendarYear;MONTH(COM.MICROSOFT.SINGLE($$MarSun1)+1)=3);COM.MICROSOFT.SINGLE($$MarSun1)+1;&quot;&quot;);IF(AND(YEAR(COM.MICROSOFT.SINGLE($$MarSun1)+8)=$$CalendarYear;MONTH(COM.MICROSOFT.SINGLE($$MarSun1)+8)=3);COM.MICROSOFT.SINGLE($$MarSun1)+8;&quot;&quot;))" table:style-name="ce85">
            <text:p>2</text:p>
          </table:table-cell>
          <table:table-cell office:value-type="date" office:date-value="2025-03-03T00:00:00" table:formula="of:=IF(DAY(COM.MICROSOFT.SINGLE($$MarSun1))=1;IF(AND(YEAR(COM.MICROSOFT.SINGLE($$MarSun1)+2)=$$CalendarYear;MONTH(COM.MICROSOFT.SINGLE($$MarSun1)+2)=3);COM.MICROSOFT.SINGLE($$MarSun1)+2;&quot;&quot;);IF(AND(YEAR(COM.MICROSOFT.SINGLE($$MarSun1)+9)=$$CalendarYear;MONTH(COM.MICROSOFT.SINGLE($$MarSun1)+9)=3);COM.MICROSOFT.SINGLE($$MarSun1)+9;&quot;&quot;))" table:style-name="ce85">
            <text:p>3</text:p>
          </table:table-cell>
          <table:table-cell office:value-type="date" office:date-value="2025-03-04T00:00:00" table:formula="of:=IF(DAY(COM.MICROSOFT.SINGLE($$MarSun1))=1;IF(AND(YEAR(COM.MICROSOFT.SINGLE($$MarSun1)+3)=$$CalendarYear;MONTH(COM.MICROSOFT.SINGLE($$MarSun1)+3)=3);COM.MICROSOFT.SINGLE($$MarSun1)+3;&quot;&quot;);IF(AND(YEAR(COM.MICROSOFT.SINGLE($$MarSun1)+10)=$$CalendarYear;MONTH(COM.MICROSOFT.SINGLE($$MarSun1)+10)=3);COM.MICROSOFT.SINGLE($$MarSun1)+10;&quot;&quot;))" table:style-name="ce87">
            <text:p>4</text:p>
          </table:table-cell>
          <table:table-cell office:value-type="date" office:date-value="2025-03-05T00:00:00" table:formula="of:=IF(DAY(COM.MICROSOFT.SINGLE($$MarSun1))=1;IF(AND(YEAR(COM.MICROSOFT.SINGLE($$MarSun1)+4)=$$CalendarYear;MONTH(COM.MICROSOFT.SINGLE($$MarSun1)+4)=3);COM.MICROSOFT.SINGLE($$MarSun1)+4;&quot;&quot;);IF(AND(YEAR(COM.MICROSOFT.SINGLE($$MarSun1)+11)=$$CalendarYear;MONTH(COM.MICROSOFT.SINGLE($$MarSun1)+11)=3);COM.MICROSOFT.SINGLE($$MarSun1)+11;&quot;&quot;))" table:style-name="ce76">
            <text:p>5</text:p>
          </table:table-cell>
          <table:table-cell office:value-type="date" office:date-value="2025-03-06T00:00:00" table:formula="of:=IF(DAY(COM.MICROSOFT.SINGLE($$MarSun1))=1;IF(AND(YEAR(COM.MICROSOFT.SINGLE($$MarSun1)+5)=$$CalendarYear;MONTH(COM.MICROSOFT.SINGLE($$MarSun1)+5)=3);COM.MICROSOFT.SINGLE($$MarSun1)+5;&quot;&quot;);IF(AND(YEAR(COM.MICROSOFT.SINGLE($$MarSun1)+12)=$$CalendarYear;MONTH(COM.MICROSOFT.SINGLE($$MarSun1)+12)=3);COM.MICROSOFT.SINGLE($$MarSun1)+12;&quot;&quot;))" table:style-name="ce76">
            <text:p>6</text:p>
          </table:table-cell>
          <table:table-cell office:value-type="date" office:date-value="2025-03-07T00:00:00" table:formula="of:=IF(DAY(COM.MICROSOFT.SINGLE($$MarSun1))=1;IF(AND(YEAR(COM.MICROSOFT.SINGLE($$MarSun1)+6)=$$CalendarYear;MONTH(COM.MICROSOFT.SINGLE($$MarSun1)+6)=3);COM.MICROSOFT.SINGLE($$MarSun1)+6;&quot;&quot;);IF(AND(YEAR(COM.MICROSOFT.SINGLE($$MarSun1)+13)=$$CalendarYear;MONTH(COM.MICROSOFT.SINGLE($$MarSun1)+13)=3);COM.MICROSOFT.SINGLE($$MarSun1)+13;&quot;&quot;))" table:style-name="ce79">
            <text:p>7</text:p>
          </table:table-cell>
          <table:table-cell office:value-type="date" office:date-value="2025-03-08T00:00:00" table:formula="of:=IF(DAY(COM.MICROSOFT.SINGLE($$MarSun1))=1;IF(AND(YEAR(COM.MICROSOFT.SINGLE($$MarSun1)+7)=$$CalendarYear;MONTH(COM.MICROSOFT.SINGLE($$MarSun1)+7)=3);COM.MICROSOFT.SINGLE($$MarSun1)+7;&quot;&quot;);IF(AND(YEAR(COM.MICROSOFT.SINGLE($$MarSun1)+14)=$$CalendarYear;MONTH(COM.MICROSOFT.SINGLE($$MarSun1)+14)=3);COM.MICROSOFT.SINGLE($$MarSun1)+14;&quot;&quot;))" table:style-name="ce79">
            <text:p>8</text:p>
          </table:table-cell>
          <table:table-cell table:style-name="ce82"/>
          <table:table-cell office:value-type="string" table:number-columns-spanned="3" table:number-rows-spanned="1" table:content-validation-name="val7" table:style-name="ce88">
            <text:p><text:a xlink:href="https://www.ascld.org/ascld-annual-symposium/">American Society of Crime Lab Directors Conference</text:a></text:p>
          </table:table-cell>
          <table:covered-table-cell/>
          <table:covered-table-cell/>
          <table:table-cell office:value-type="date" office:date-value="2025-04-09T00:00:00" table:formula="of:=IF(DAY(COM.MICROSOFT.SINGLE($$AprSun1))=1;IF(AND(YEAR(COM.MICROSOFT.SINGLE($$AprSun1)+4)=$$CalendarYear;MONTH(COM.MICROSOFT.SINGLE($$AprSun1)+4)=4);COM.MICROSOFT.SINGLE($$AprSun1)+4;&quot;&quot;);IF(AND(YEAR(COM.MICROSOFT.SINGLE($$AprSun1)+11)=$$CalendarYear;MONTH(COM.MICROSOFT.SINGLE($$AprSun1)+11)=4);COM.MICROSOFT.SINGLE($$AprSun1)+11;&quot;&quot;))" table:style-name="ce76">
            <text:p>9</text:p>
          </table:table-cell>
          <table:table-cell office:value-type="date" office:date-value="2025-04-10T00:00:00" table:formula="of:=IF(DAY(COM.MICROSOFT.SINGLE($$AprSun1))=1;IF(AND(YEAR(COM.MICROSOFT.SINGLE($$AprSun1)+5)=$$CalendarYear;MONTH(COM.MICROSOFT.SINGLE($$AprSun1)+5)=4);COM.MICROSOFT.SINGLE($$AprSun1)+5;&quot;&quot;);IF(AND(YEAR(COM.MICROSOFT.SINGLE($$AprSun1)+12)=$$CalendarYear;MONTH(COM.MICROSOFT.SINGLE($$AprSun1)+12)=4);COM.MICROSOFT.SINGLE($$AprSun1)+12;&quot;&quot;))" table:style-name="ce76">
            <text:p>10</text:p>
          </table:table-cell>
          <table:table-cell office:value-type="date" office:date-value="2025-04-11T00:00:00" table:formula="of:=IF(DAY(COM.MICROSOFT.SINGLE($$AprSun1))=1;IF(AND(YEAR(COM.MICROSOFT.SINGLE($$AprSun1)+6)=$$CalendarYear;MONTH(COM.MICROSOFT.SINGLE($$AprSun1)+6)=4);COM.MICROSOFT.SINGLE($$AprSun1)+6;&quot;&quot;);IF(AND(YEAR(COM.MICROSOFT.SINGLE($$AprSun1)+13)=$$CalendarYear;MONTH(COM.MICROSOFT.SINGLE($$AprSun1)+13)=4);COM.MICROSOFT.SINGLE($$AprSun1)+13;&quot;&quot;))" table:style-name="ce79">
            <text:p>11</text:p>
          </table:table-cell>
          <table:table-cell office:value-type="date" office:date-value="2025-04-12T00:00:00" table:formula="of:=IF(DAY(COM.MICROSOFT.SINGLE($$AprSun1))=1;IF(AND(YEAR(COM.MICROSOFT.SINGLE($$AprSun1)+7)=$$CalendarYear;MONTH(COM.MICROSOFT.SINGLE($$AprSun1)+7)=4);COM.MICROSOFT.SINGLE($$AprSun1)+7;&quot;&quot;);IF(AND(YEAR(COM.MICROSOFT.SINGLE($$AprSun1)+14)=$$CalendarYear;MONTH(COM.MICROSOFT.SINGLE($$AprSun1)+14)=4);COM.MICROSOFT.SINGLE($$AprSun1)+14;&quot;&quot;))" table:style-name="ce79">
            <text:p>12</text:p>
          </table:table-cell>
          <table:table-cell table:number-columns-repeated="16352" table:style-name="ce9"/>
        </table:table-row>
        <table:table-row table:style-name="ro1">
          <table:table-cell table:style-name="ce21"/>
          <table:table-cell office:value-type="date" office:date-value="2025-01-12T00:00:00" table:formula="of:=IF(DAY(COM.MICROSOFT.SINGLE($$JanSun1))=1;IF(AND(YEAR(COM.MICROSOFT.SINGLE($$JanSun1)+8)=$$CalendarYear;MONTH(COM.MICROSOFT.SINGLE($$JanSun1)+8)=1);COM.MICROSOFT.SINGLE($$JanSun1)+8;&quot;&quot;);IF(AND(YEAR(COM.MICROSOFT.SINGLE($$JanSun1)+15)=$$CalendarYear;MONTH(COM.MICROSOFT.SINGLE($$JanSun1)+15)=1);COM.MICROSOFT.SINGLE($$JanSun1)+15;&quot;&quot;))" table:style-name="ce76">
            <text:p>12</text:p>
          </table:table-cell>
          <table:table-cell office:value-type="string" table:number-columns-spanned="4" table:number-rows-spanned="1" table:content-validation-name="val20" table:style-name="ce77">
            <text:p><text:a xlink:href="https://www.swgdam.org/_files/ugd/4344b0_288a858d850143d69a4f107086bcfaaf.pdf">Scientific Working Group on DNA Analysis Methods Regular Meeting</text:a></text:p>
          </table:table-cell>
          <table:covered-table-cell/>
          <table:covered-table-cell/>
          <table:covered-table-cell/>
          <table:table-cell office:value-type="date" office:date-value="2025-01-17T00:00:00" table:formula="of:=IF(DAY(COM.MICROSOFT.SINGLE($$JanSun1))=1;IF(AND(YEAR(COM.MICROSOFT.SINGLE($$JanSun1)+13)=$$CalendarYear;MONTH(COM.MICROSOFT.SINGLE($$JanSun1)+13)=1);COM.MICROSOFT.SINGLE($$JanSun1)+13;&quot;&quot;);IF(AND(YEAR(COM.MICROSOFT.SINGLE($$JanSun1)+20)=$$CalendarYear;MONTH(COM.MICROSOFT.SINGLE($$JanSun1)+20)=1);COM.MICROSOFT.SINGLE($$JanSun1)+20;&quot;&quot;))" table:style-name="ce87">
            <text:p>17</text:p>
          </table:table-cell>
          <table:table-cell office:value-type="date" office:date-value="2025-01-18T00:00:00" table:formula="of:=IF(DAY(COM.MICROSOFT.SINGLE($$JanSun1))=1;IF(AND(YEAR(COM.MICROSOFT.SINGLE($$JanSun1)+14)=$$CalendarYear;MONTH(COM.MICROSOFT.SINGLE($$JanSun1)+14)=1);COM.MICROSOFT.SINGLE($$JanSun1)+14;&quot;&quot;);IF(AND(YEAR(COM.MICROSOFT.SINGLE($$JanSun1)+21)=$$CalendarYear;MONTH(COM.MICROSOFT.SINGLE($$JanSun1)+21)=1);COM.MICROSOFT.SINGLE($$JanSun1)+21;&quot;&quot;))" table:style-name="ce76">
            <text:p>18</text:p>
          </table:table-cell>
          <table:table-cell table:style-name="ce82"/>
          <table:table-cell office:value-type="date" office:date-value="2025-02-09T00:00:00" table:formula="of:=IF(DAY(COM.MICROSOFT.SINGLE($$FebSun1))=1;IF(AND(YEAR(COM.MICROSOFT.SINGLE($$FebSun1)+8)=$$CalendarYear;MONTH(COM.MICROSOFT.SINGLE($$FebSun1)+8)=2);COM.MICROSOFT.SINGLE($$FebSun1)+8;&quot;&quot;);IF(AND(YEAR(COM.MICROSOFT.SINGLE($$FebSun1)+15)=$$CalendarYear;MONTH(COM.MICROSOFT.SINGLE($$FebSun1)+15)=2);COM.MICROSOFT.SINGLE($$FebSun1)+15;&quot;&quot;))" table:style-name="ce76">
            <text:p>9</text:p>
          </table:table-cell>
          <table:table-cell office:value-type="date" office:date-value="2025-02-10T00:00:00" table:formula="of:=IF(DAY(COM.MICROSOFT.SINGLE($$FebSun1))=1;IF(AND(YEAR(COM.MICROSOFT.SINGLE($$FebSun1)+9)=$$CalendarYear;MONTH(COM.MICROSOFT.SINGLE($$FebSun1)+9)=2);COM.MICROSOFT.SINGLE($$FebSun1)+9;&quot;&quot;);IF(AND(YEAR(COM.MICROSOFT.SINGLE($$FebSun1)+16)=$$CalendarYear;MONTH(COM.MICROSOFT.SINGLE($$FebSun1)+16)=2);COM.MICROSOFT.SINGLE($$FebSun1)+16;&quot;&quot;))" table:style-name="ce76">
            <text:p>10</text:p>
          </table:table-cell>
          <table:table-cell office:value-type="date" office:date-value="2025-02-11T00:00:00" table:formula="of:=IF(DAY(COM.MICROSOFT.SINGLE($$FebSun1))=1;IF(AND(YEAR(COM.MICROSOFT.SINGLE($$FebSun1)+10)=$$CalendarYear;MONTH(COM.MICROSOFT.SINGLE($$FebSun1)+10)=2);COM.MICROSOFT.SINGLE($$FebSun1)+10;&quot;&quot;);IF(AND(YEAR(COM.MICROSOFT.SINGLE($$FebSun1)+17)=$$CalendarYear;MONTH(COM.MICROSOFT.SINGLE($$FebSun1)+17)=2);COM.MICROSOFT.SINGLE($$FebSun1)+17;&quot;&quot;))" table:style-name="ce85">
            <text:p>11</text:p>
          </table:table-cell>
          <table:table-cell office:value-type="date" office:date-value="2025-02-12T00:00:00" table:formula="of:=IF(DAY(COM.MICROSOFT.SINGLE($$FebSun1))=1;IF(AND(YEAR(COM.MICROSOFT.SINGLE($$FebSun1)+11)=$$CalendarYear;MONTH(COM.MICROSOFT.SINGLE($$FebSun1)+11)=2);COM.MICROSOFT.SINGLE($$FebSun1)+11;&quot;&quot;);IF(AND(YEAR(COM.MICROSOFT.SINGLE($$FebSun1)+18)=$$CalendarYear;MONTH(COM.MICROSOFT.SINGLE($$FebSun1)+18)=2);COM.MICROSOFT.SINGLE($$FebSun1)+18;&quot;&quot;))" table:content-validation-name="val1" table:style-name="ce87">
            <text:p>12</text:p>
          </table:table-cell>
          <table:table-cell office:value-type="date" office:date-value="2025-02-13T00:00:00" table:formula="of:=IF(DAY(COM.MICROSOFT.SINGLE($$FebSun1))=1;IF(AND(YEAR(COM.MICROSOFT.SINGLE($$FebSun1)+12)=$$CalendarYear;MONTH(COM.MICROSOFT.SINGLE($$FebSun1)+12)=2);COM.MICROSOFT.SINGLE($$FebSun1)+12;&quot;&quot;);IF(AND(YEAR(COM.MICROSOFT.SINGLE($$FebSun1)+19)=$$CalendarYear;MONTH(COM.MICROSOFT.SINGLE($$FebSun1)+19)=2);COM.MICROSOFT.SINGLE($$FebSun1)+19;&quot;&quot;))" table:style-name="ce87">
            <text:p>13</text:p>
          </table:table-cell>
          <table:table-cell office:value-type="date" office:date-value="2025-02-14T00:00:00" table:formula="of:=IF(DAY(COM.MICROSOFT.SINGLE($$FebSun1))=1;IF(AND(YEAR(COM.MICROSOFT.SINGLE($$FebSun1)+13)=$$CalendarYear;MONTH(COM.MICROSOFT.SINGLE($$FebSun1)+13)=2);COM.MICROSOFT.SINGLE($$FebSun1)+13;&quot;&quot;);IF(AND(YEAR(COM.MICROSOFT.SINGLE($$FebSun1)+20)=$$CalendarYear;MONTH(COM.MICROSOFT.SINGLE($$FebSun1)+20)=2);COM.MICROSOFT.SINGLE($$FebSun1)+20;&quot;&quot;))" table:style-name="ce90">
            <text:p>14</text:p>
          </table:table-cell>
          <table:table-cell office:value-type="date" office:date-value="2025-02-15T00:00:00" table:formula="of:=IF(DAY(COM.MICROSOFT.SINGLE($$FebSun1))=1;IF(AND(YEAR(COM.MICROSOFT.SINGLE($$FebSun1)+14)=$$CalendarYear;MONTH(COM.MICROSOFT.SINGLE($$FebSun1)+14)=2);COM.MICROSOFT.SINGLE($$FebSun1)+14;&quot;&quot;);IF(AND(YEAR(COM.MICROSOFT.SINGLE($$FebSun1)+21)=$$CalendarYear;MONTH(COM.MICROSOFT.SINGLE($$FebSun1)+21)=2);COM.MICROSOFT.SINGLE($$FebSun1)+21;&quot;&quot;))" table:style-name="ce76">
            <text:p>15</text:p>
          </table:table-cell>
          <table:table-cell table:style-name="ce82"/>
          <table:table-cell office:value-type="date" office:date-value="2025-03-09T00:00:00" table:formula="of:=IF(DAY(COM.MICROSOFT.SINGLE($$MarSun1))=1;IF(AND(YEAR(COM.MICROSOFT.SINGLE($$MarSun1)+8)=$$CalendarYear;MONTH(COM.MICROSOFT.SINGLE($$MarSun1)+8)=3);COM.MICROSOFT.SINGLE($$MarSun1)+8;&quot;&quot;);IF(AND(YEAR(COM.MICROSOFT.SINGLE($$MarSun1)+15)=$$CalendarYear;MONTH(COM.MICROSOFT.SINGLE($$MarSun1)+15)=3);COM.MICROSOFT.SINGLE($$MarSun1)+15;&quot;&quot;))" table:style-name="ce76">
            <text:p>9</text:p>
          </table:table-cell>
          <table:table-cell office:value-type="date" office:date-value="2025-03-10T00:00:00" table:formula="of:=IF(DAY(COM.MICROSOFT.SINGLE($$MarSun1))=1;IF(AND(YEAR(COM.MICROSOFT.SINGLE($$MarSun1)+9)=$$CalendarYear;MONTH(COM.MICROSOFT.SINGLE($$MarSun1)+9)=3);COM.MICROSOFT.SINGLE($$MarSun1)+9;&quot;&quot;);IF(AND(YEAR(COM.MICROSOFT.SINGLE($$MarSun1)+16)=$$CalendarYear;MONTH(COM.MICROSOFT.SINGLE($$MarSun1)+16)=3);COM.MICROSOFT.SINGLE($$MarSun1)+16;&quot;&quot;))" table:style-name="ce76">
            <text:p>10</text:p>
          </table:table-cell>
          <table:table-cell office:value-type="date" office:date-value="2025-03-11T00:00:00" table:formula="of:=IF(DAY(COM.MICROSOFT.SINGLE($$MarSun1))=1;IF(AND(YEAR(COM.MICROSOFT.SINGLE($$MarSun1)+10)=$$CalendarYear;MONTH(COM.MICROSOFT.SINGLE($$MarSun1)+10)=3);COM.MICROSOFT.SINGLE($$MarSun1)+10;&quot;&quot;);IF(AND(YEAR(COM.MICROSOFT.SINGLE($$MarSun1)+17)=$$CalendarYear;MONTH(COM.MICROSOFT.SINGLE($$MarSun1)+17)=3);COM.MICROSOFT.SINGLE($$MarSun1)+17;&quot;&quot;))" table:style-name="ce85">
            <text:p>11</text:p>
          </table:table-cell>
          <table:table-cell office:value-type="date" office:date-value="2025-03-12T00:00:00" table:formula="of:=IF(DAY(COM.MICROSOFT.SINGLE($$MarSun1))=1;IF(AND(YEAR(COM.MICROSOFT.SINGLE($$MarSun1)+11)=$$CalendarYear;MONTH(COM.MICROSOFT.SINGLE($$MarSun1)+11)=3);COM.MICROSOFT.SINGLE($$MarSun1)+11;&quot;&quot;);IF(AND(YEAR(COM.MICROSOFT.SINGLE($$MarSun1)+18)=$$CalendarYear;MONTH(COM.MICROSOFT.SINGLE($$MarSun1)+18)=3);COM.MICROSOFT.SINGLE($$MarSun1)+18;&quot;&quot;))" table:style-name="ce85">
            <text:p>12</text:p>
          </table:table-cell>
          <table:table-cell office:value-type="date" office:date-value="2025-03-13T00:00:00" table:formula="of:=IF(DAY(COM.MICROSOFT.SINGLE($$MarSun1))=1;IF(AND(YEAR(COM.MICROSOFT.SINGLE($$MarSun1)+12)=$$CalendarYear;MONTH(COM.MICROSOFT.SINGLE($$MarSun1)+12)=3);COM.MICROSOFT.SINGLE($$MarSun1)+12;&quot;&quot;);IF(AND(YEAR(COM.MICROSOFT.SINGLE($$MarSun1)+19)=$$CalendarYear;MONTH(COM.MICROSOFT.SINGLE($$MarSun1)+19)=3);COM.MICROSOFT.SINGLE($$MarSun1)+19;&quot;&quot;))" table:style-name="ce90">
            <text:p>13</text:p>
          </table:table-cell>
          <table:table-cell office:value-type="date" office:date-value="2025-03-14T00:00:00" table:formula="of:=IF(DAY(COM.MICROSOFT.SINGLE($$MarSun1))=1;IF(AND(YEAR(COM.MICROSOFT.SINGLE($$MarSun1)+13)=$$CalendarYear;MONTH(COM.MICROSOFT.SINGLE($$MarSun1)+13)=3);COM.MICROSOFT.SINGLE($$MarSun1)+13;&quot;&quot;);IF(AND(YEAR(COM.MICROSOFT.SINGLE($$MarSun1)+20)=$$CalendarYear;MONTH(COM.MICROSOFT.SINGLE($$MarSun1)+20)=3);COM.MICROSOFT.SINGLE($$MarSun1)+20;&quot;&quot;))" table:style-name="ce87">
            <text:p>14</text:p>
          </table:table-cell>
          <table:table-cell office:value-type="date" office:date-value="2025-03-15T00:00:00" table:formula="of:=IF(DAY(COM.MICROSOFT.SINGLE($$MarSun1))=1;IF(AND(YEAR(COM.MICROSOFT.SINGLE($$MarSun1)+14)=$$CalendarYear;MONTH(COM.MICROSOFT.SINGLE($$MarSun1)+14)=3);COM.MICROSOFT.SINGLE($$MarSun1)+14;&quot;&quot;);IF(AND(YEAR(COM.MICROSOFT.SINGLE($$MarSun1)+21)=$$CalendarYear;MONTH(COM.MICROSOFT.SINGLE($$MarSun1)+21)=3);COM.MICROSOFT.SINGLE($$MarSun1)+21;&quot;&quot;))" table:style-name="ce76">
            <text:p>15</text:p>
          </table:table-cell>
          <table:table-cell table:style-name="ce82"/>
          <table:table-cell office:value-type="date" office:date-value="2025-04-13T00:00:00" table:formula="of:=IF(DAY(COM.MICROSOFT.SINGLE($$AprSun1))=1;IF(AND(YEAR(COM.MICROSOFT.SINGLE($$AprSun1)+8)=$$CalendarYear;MONTH(COM.MICROSOFT.SINGLE($$AprSun1)+8)=4);COM.MICROSOFT.SINGLE($$AprSun1)+8;&quot;&quot;);IF(AND(YEAR(COM.MICROSOFT.SINGLE($$AprSun1)+15)=$$CalendarYear;MONTH(COM.MICROSOFT.SINGLE($$AprSun1)+15)=4);COM.MICROSOFT.SINGLE($$AprSun1)+15;&quot;&quot;))" table:style-name="ce76">
            <text:p>13</text:p>
          </table:table-cell>
          <table:table-cell office:value-type="date" office:date-value="2025-04-14T00:00:00" table:formula="of:=IF(DAY(COM.MICROSOFT.SINGLE($$AprSun1))=1;IF(AND(YEAR(COM.MICROSOFT.SINGLE($$AprSun1)+9)=$$CalendarYear;MONTH(COM.MICROSOFT.SINGLE($$AprSun1)+9)=4);COM.MICROSOFT.SINGLE($$AprSun1)+9;&quot;&quot;);IF(AND(YEAR(COM.MICROSOFT.SINGLE($$AprSun1)+16)=$$CalendarYear;MONTH(COM.MICROSOFT.SINGLE($$AprSun1)+16)=4);COM.MICROSOFT.SINGLE($$AprSun1)+16;&quot;&quot;))" table:style-name="ce76">
            <text:p>14</text:p>
          </table:table-cell>
          <table:table-cell office:value-type="string" table:number-columns-spanned="3" table:number-rows-spanned="1" table:content-validation-name="val8" table:style-name="ce88">
            <text:p><text:a xlink:href="https://ncjtc.fvtc.edu/trainings/TR00000143/TRI2422442/national-missing-and-unidentified-persons-conference">National Missing and Unidentified Persons Conference</text:a></text:p>
          </table:table-cell>
          <table:covered-table-cell/>
          <table:covered-table-cell/>
          <table:table-cell office:value-type="date" office:date-value="2025-04-18T00:00:00" table:formula="of:=IF(DAY(COM.MICROSOFT.SINGLE($$AprSun1))=1;IF(AND(YEAR(COM.MICROSOFT.SINGLE($$AprSun1)+13)=$$CalendarYear;MONTH(COM.MICROSOFT.SINGLE($$AprSun1)+13)=4);COM.MICROSOFT.SINGLE($$AprSun1)+13;&quot;&quot;);IF(AND(YEAR(COM.MICROSOFT.SINGLE($$AprSun1)+20)=$$CalendarYear;MONTH(COM.MICROSOFT.SINGLE($$AprSun1)+20)=4);COM.MICROSOFT.SINGLE($$AprSun1)+20;&quot;&quot;))" table:style-name="ce90">
            <text:p>18</text:p>
          </table:table-cell>
          <table:table-cell office:value-type="date" office:date-value="2025-04-19T00:00:00" table:formula="of:=IF(DAY(COM.MICROSOFT.SINGLE($$AprSun1))=1;IF(AND(YEAR(COM.MICROSOFT.SINGLE($$AprSun1)+14)=$$CalendarYear;MONTH(COM.MICROSOFT.SINGLE($$AprSun1)+14)=4);COM.MICROSOFT.SINGLE($$AprSun1)+14;&quot;&quot;);IF(AND(YEAR(COM.MICROSOFT.SINGLE($$AprSun1)+21)=$$CalendarYear;MONTH(COM.MICROSOFT.SINGLE($$AprSun1)+21)=4);COM.MICROSOFT.SINGLE($$AprSun1)+21;&quot;&quot;))" table:style-name="ce76">
            <text:p>19</text:p>
          </table:table-cell>
          <table:table-cell table:number-columns-repeated="16352" table:style-name="ce9"/>
        </table:table-row>
        <table:table-row table:style-name="ro1">
          <table:table-cell table:style-name="ce21"/>
          <table:table-cell office:value-type="date" office:date-value="2025-01-19T00:00:00" table:formula="of:=IF(DAY(COM.MICROSOFT.SINGLE($$JanSun1))=1;IF(AND(YEAR(COM.MICROSOFT.SINGLE($$JanSun1)+15)=$$CalendarYear;MONTH(COM.MICROSOFT.SINGLE($$JanSun1)+15)=1);COM.MICROSOFT.SINGLE($$JanSun1)+15;&quot;&quot;);IF(AND(YEAR(COM.MICROSOFT.SINGLE($$JanSun1)+22)=$$CalendarYear;MONTH(COM.MICROSOFT.SINGLE($$JanSun1)+22)=1);COM.MICROSOFT.SINGLE($$JanSun1)+22;&quot;&quot;))" table:style-name="ce79">
            <text:p>19</text:p>
          </table:table-cell>
          <table:table-cell office:value-type="date" office:date-value="2025-01-20T00:00:00" table:formula="of:=IF(DAY(COM.MICROSOFT.SINGLE($$JanSun1))=1;IF(AND(YEAR(COM.MICROSOFT.SINGLE($$JanSun1)+16)=$$CalendarYear;MONTH(COM.MICROSOFT.SINGLE($$JanSun1)+16)=1);COM.MICROSOFT.SINGLE($$JanSun1)+16;&quot;&quot;);IF(AND(YEAR(COM.MICROSOFT.SINGLE($$JanSun1)+23)=$$CalendarYear;MONTH(COM.MICROSOFT.SINGLE($$JanSun1)+23)=1);COM.MICROSOFT.SINGLE($$JanSun1)+23;&quot;&quot;))" table:style-name="ce79">
            <text:p>20</text:p>
          </table:table-cell>
          <table:table-cell office:value-type="date" office:date-value="2025-01-21T00:00:00" table:formula="of:=IF(DAY(COM.MICROSOFT.SINGLE($$JanSun1))=1;IF(AND(YEAR(COM.MICROSOFT.SINGLE($$JanSun1)+17)=$$CalendarYear;MONTH(COM.MICROSOFT.SINGLE($$JanSun1)+17)=1);COM.MICROSOFT.SINGLE($$JanSun1)+17;&quot;&quot;);IF(AND(YEAR(COM.MICROSOFT.SINGLE($$JanSun1)+24)=$$CalendarYear;MONTH(COM.MICROSOFT.SINGLE($$JanSun1)+24)=1);COM.MICROSOFT.SINGLE($$JanSun1)+24;&quot;&quot;))" table:style-name="ce79">
            <text:p>21</text:p>
          </table:table-cell>
          <table:table-cell office:value-type="date" office:date-value="2025-01-22T00:00:00" table:formula="of:=IF(DAY(COM.MICROSOFT.SINGLE($$JanSun1))=1;IF(AND(YEAR(COM.MICROSOFT.SINGLE($$JanSun1)+18)=$$CalendarYear;MONTH(COM.MICROSOFT.SINGLE($$JanSun1)+18)=1);COM.MICROSOFT.SINGLE($$JanSun1)+18;&quot;&quot;);IF(AND(YEAR(COM.MICROSOFT.SINGLE($$JanSun1)+25)=$$CalendarYear;MONTH(COM.MICROSOFT.SINGLE($$JanSun1)+25)=1);COM.MICROSOFT.SINGLE($$JanSun1)+25;&quot;&quot;))" table:style-name="ce76">
            <text:p>22</text:p>
          </table:table-cell>
          <table:table-cell office:value-type="date" office:date-value="2025-01-23T00:00:00" table:formula="of:=IF(DAY(COM.MICROSOFT.SINGLE($$JanSun1))=1;IF(AND(YEAR(COM.MICROSOFT.SINGLE($$JanSun1)+19)=$$CalendarYear;MONTH(COM.MICROSOFT.SINGLE($$JanSun1)+19)=1);COM.MICROSOFT.SINGLE($$JanSun1)+19;&quot;&quot;);IF(AND(YEAR(COM.MICROSOFT.SINGLE($$JanSun1)+26)=$$CalendarYear;MONTH(COM.MICROSOFT.SINGLE($$JanSun1)+26)=1);COM.MICROSOFT.SINGLE($$JanSun1)+26;&quot;&quot;))" table:style-name="ce81">
            <text:p>23</text:p>
          </table:table-cell>
          <table:table-cell office:value-type="date" office:date-value="2025-01-24T00:00:00" table:formula="of:=IF(DAY(COM.MICROSOFT.SINGLE($$JanSun1))=1;IF(AND(YEAR(COM.MICROSOFT.SINGLE($$JanSun1)+20)=$$CalendarYear;MONTH(COM.MICROSOFT.SINGLE($$JanSun1)+20)=1);COM.MICROSOFT.SINGLE($$JanSun1)+20;&quot;&quot;);IF(AND(YEAR(COM.MICROSOFT.SINGLE($$JanSun1)+27)=$$CalendarYear;MONTH(COM.MICROSOFT.SINGLE($$JanSun1)+27)=1);COM.MICROSOFT.SINGLE($$JanSun1)+27;&quot;&quot;))" table:style-name="ce76">
            <text:p>24</text:p>
          </table:table-cell>
          <table:table-cell office:value-type="date" office:date-value="2025-01-25T00:00:00" table:formula="of:=IF(DAY(COM.MICROSOFT.SINGLE($$JanSun1))=1;IF(AND(YEAR(COM.MICROSOFT.SINGLE($$JanSun1)+21)=$$CalendarYear;MONTH(COM.MICROSOFT.SINGLE($$JanSun1)+21)=1);COM.MICROSOFT.SINGLE($$JanSun1)+21;&quot;&quot;);IF(AND(YEAR(COM.MICROSOFT.SINGLE($$JanSun1)+28)=$$CalendarYear;MONTH(COM.MICROSOFT.SINGLE($$JanSun1)+28)=1);COM.MICROSOFT.SINGLE($$JanSun1)+28;&quot;&quot;))" table:style-name="ce76">
            <text:p>25</text:p>
          </table:table-cell>
          <table:table-cell table:style-name="ce82"/>
          <table:table-cell office:value-type="date" office:date-value="2025-02-16T00:00:00" table:formula="of:=IF(DAY(COM.MICROSOFT.SINGLE($$FebSun1))=1;IF(AND(YEAR(COM.MICROSOFT.SINGLE($$FebSun1)+15)=$$CalendarYear;MONTH(COM.MICROSOFT.SINGLE($$FebSun1)+15)=2);COM.MICROSOFT.SINGLE($$FebSun1)+15;&quot;&quot;);IF(AND(YEAR(COM.MICROSOFT.SINGLE($$FebSun1)+22)=$$CalendarYear;MONTH(COM.MICROSOFT.SINGLE($$FebSun1)+22)=2);COM.MICROSOFT.SINGLE($$FebSun1)+22;&quot;&quot;))" table:style-name="ce79">
            <text:p>16</text:p>
          </table:table-cell>
          <table:table-cell table:content-validation-name="val4" table:style-name="ce83"/>
          <table:table-cell office:value-type="string" table:number-columns-spanned="2" table:number-rows-spanned="1" table:content-validation-name="val3" table:style-name="ce55">
            <text:p><text:a xlink:href="https://www.sakitta.org/newsandevents/event-data/2025-02-18/index.cfm">SAKI: Trauma Informed Victim Engagement Training</text:a></text:p>
          </table:table-cell>
          <table:covered-table-cell/>
          <table:table-cell office:value-type="string" table:number-columns-spanned="3" table:number-rows-spanned="1" table:content-validation-name="val4" table:style-name="ce56">
            <text:p><text:a xlink:href="https://www.aafs.org/annual-conference">American Academy of Forensic Science Annual Conference</text:a></text:p>
          </table:table-cell>
          <table:covered-table-cell/>
          <table:covered-table-cell/>
          <table:table-cell table:style-name="ce82"/>
          <table:table-cell office:value-type="date" office:date-value="2025-03-16T00:00:00" table:formula="of:=IF(DAY(COM.MICROSOFT.SINGLE($$MarSun1))=1;IF(AND(YEAR(COM.MICROSOFT.SINGLE($$MarSun1)+15)=$$CalendarYear;MONTH(COM.MICROSOFT.SINGLE($$MarSun1)+15)=3);COM.MICROSOFT.SINGLE($$MarSun1)+15;&quot;&quot;);IF(AND(YEAR(COM.MICROSOFT.SINGLE($$MarSun1)+22)=$$CalendarYear;MONTH(COM.MICROSOFT.SINGLE($$MarSun1)+22)=3);COM.MICROSOFT.SINGLE($$MarSun1)+22;&quot;&quot;))" table:style-name="ce79">
            <text:p>16</text:p>
          </table:table-cell>
          <table:table-cell office:value-type="date" office:date-value="1900-01-17T00:00:00" table:style-name="ce79">
            <text:p>17</text:p>
          </table:table-cell>
          <table:table-cell office:value-type="string" table:number-columns-spanned="2" table:number-rows-spanned="1" table:content-validation-name="val28" table:style-name="ce89">
            <text:p><text:a xlink:href="https://gfmts.training.ojp.gov/index.html">OJP Financial Management Training #1</text:a></text:p>
          </table:table-cell>
          <table:covered-table-cell/>
          <table:table-cell office:value-type="date" office:date-value="1900-01-20T00:00:00" table:style-name="ce79">
            <text:p>20</text:p>
          </table:table-cell>
          <table:table-cell office:value-type="date" office:date-value="1900-01-21T00:00:00" table:style-name="ce79">
            <text:p>21</text:p>
          </table:table-cell>
          <table:table-cell office:value-type="date" office:date-value="2025-03-22T00:00:00" table:formula="of:=IF(DAY(COM.MICROSOFT.SINGLE($$MarSun1))=1;IF(AND(YEAR(COM.MICROSOFT.SINGLE($$MarSun1)+21)=$$CalendarYear;MONTH(COM.MICROSOFT.SINGLE($$MarSun1)+21)=3);COM.MICROSOFT.SINGLE($$MarSun1)+21;&quot;&quot;);IF(AND(YEAR(COM.MICROSOFT.SINGLE($$MarSun1)+28)=$$CalendarYear;MONTH(COM.MICROSOFT.SINGLE($$MarSun1)+28)=3);COM.MICROSOFT.SINGLE($$MarSun1)+28;&quot;&quot;))" table:style-name="ce76">
            <text:p>22</text:p>
          </table:table-cell>
          <table:table-cell table:style-name="ce82"/>
          <table:table-cell office:value-type="date" office:date-value="2025-04-20T00:00:00" table:formula="of:=IF(DAY(COM.MICROSOFT.SINGLE($$AprSun1))=1;IF(AND(YEAR(COM.MICROSOFT.SINGLE($$AprSun1)+15)=$$CalendarYear;MONTH(COM.MICROSOFT.SINGLE($$AprSun1)+15)=4);COM.MICROSOFT.SINGLE($$AprSun1)+15;&quot;&quot;);IF(AND(YEAR(COM.MICROSOFT.SINGLE($$AprSun1)+22)=$$CalendarYear;MONTH(COM.MICROSOFT.SINGLE($$AprSun1)+22)=4);COM.MICROSOFT.SINGLE($$AprSun1)+22;&quot;&quot;))" table:style-name="ce79">
            <text:p>20</text:p>
          </table:table-cell>
          <table:table-cell office:value-type="date" office:date-value="2025-04-21T00:00:00" table:formula="of:=IF(DAY(COM.MICROSOFT.SINGLE($$AprSun1))=1;IF(AND(YEAR(COM.MICROSOFT.SINGLE($$AprSun1)+16)=$$CalendarYear;MONTH(COM.MICROSOFT.SINGLE($$AprSun1)+16)=4);COM.MICROSOFT.SINGLE($$AprSun1)+16;&quot;&quot;);IF(AND(YEAR(COM.MICROSOFT.SINGLE($$AprSun1)+23)=$$CalendarYear;MONTH(COM.MICROSOFT.SINGLE($$AprSun1)+23)=4);COM.MICROSOFT.SINGLE($$AprSun1)+23;&quot;&quot;))" table:style-name="ce79">
            <text:p>21</text:p>
          </table:table-cell>
          <table:table-cell office:value-type="date" office:date-value="2025-04-22T00:00:00" table:formula="of:=IF(DAY(COM.MICROSOFT.SINGLE($$AprSun1))=1;IF(AND(YEAR(COM.MICROSOFT.SINGLE($$AprSun1)+17)=$$CalendarYear;MONTH(COM.MICROSOFT.SINGLE($$AprSun1)+17)=4);COM.MICROSOFT.SINGLE($$AprSun1)+17;&quot;&quot;);IF(AND(YEAR(COM.MICROSOFT.SINGLE($$AprSun1)+24)=$$CalendarYear;MONTH(COM.MICROSOFT.SINGLE($$AprSun1)+24)=4);COM.MICROSOFT.SINGLE($$AprSun1)+24;&quot;&quot;))" table:style-name="ce79">
            <text:p>22</text:p>
          </table:table-cell>
          <table:table-cell office:value-type="date" office:date-value="2025-04-23T00:00:00" table:formula="of:=IF(DAY(COM.MICROSOFT.SINGLE($$AprSun1))=1;IF(AND(YEAR(COM.MICROSOFT.SINGLE($$AprSun1)+18)=$$CalendarYear;MONTH(COM.MICROSOFT.SINGLE($$AprSun1)+18)=4);COM.MICROSOFT.SINGLE($$AprSun1)+18;&quot;&quot;);IF(AND(YEAR(COM.MICROSOFT.SINGLE($$AprSun1)+25)=$$CalendarYear;MONTH(COM.MICROSOFT.SINGLE($$AprSun1)+25)=4);COM.MICROSOFT.SINGLE($$AprSun1)+25;&quot;&quot;))" table:style-name="ce76">
            <text:p>23</text:p>
          </table:table-cell>
          <table:table-cell office:value-type="date" office:date-value="2025-04-24T00:00:00" table:formula="of:=IF(DAY(COM.MICROSOFT.SINGLE($$AprSun1))=1;IF(AND(YEAR(COM.MICROSOFT.SINGLE($$AprSun1)+19)=$$CalendarYear;MONTH(COM.MICROSOFT.SINGLE($$AprSun1)+19)=4);COM.MICROSOFT.SINGLE($$AprSun1)+19;&quot;&quot;);IF(AND(YEAR(COM.MICROSOFT.SINGLE($$AprSun1)+26)=$$CalendarYear;MONTH(COM.MICROSOFT.SINGLE($$AprSun1)+26)=4);COM.MICROSOFT.SINGLE($$AprSun1)+26;&quot;&quot;))" table:style-name="ce81">
            <text:p>24</text:p>
          </table:table-cell>
          <table:table-cell office:value-type="date" office:date-value="2025-04-25T00:00:00" table:formula="of:=IF(DAY(COM.MICROSOFT.SINGLE($$AprSun1))=1;IF(AND(YEAR(COM.MICROSOFT.SINGLE($$AprSun1)+20)=$$CalendarYear;MONTH(COM.MICROSOFT.SINGLE($$AprSun1)+20)=4);COM.MICROSOFT.SINGLE($$AprSun1)+20;&quot;&quot;);IF(AND(YEAR(COM.MICROSOFT.SINGLE($$AprSun1)+27)=$$CalendarYear;MONTH(COM.MICROSOFT.SINGLE($$AprSun1)+27)=4);COM.MICROSOFT.SINGLE($$AprSun1)+27;&quot;&quot;))" table:style-name="ce76">
            <text:p>25</text:p>
          </table:table-cell>
          <table:table-cell office:value-type="date" office:date-value="2025-04-26T00:00:00" table:formula="of:=IF(DAY(COM.MICROSOFT.SINGLE($$AprSun1))=1;IF(AND(YEAR(COM.MICROSOFT.SINGLE($$AprSun1)+21)=$$CalendarYear;MONTH(COM.MICROSOFT.SINGLE($$AprSun1)+21)=4);COM.MICROSOFT.SINGLE($$AprSun1)+21;&quot;&quot;);IF(AND(YEAR(COM.MICROSOFT.SINGLE($$AprSun1)+28)=$$CalendarYear;MONTH(COM.MICROSOFT.SINGLE($$AprSun1)+28)=4);COM.MICROSOFT.SINGLE($$AprSun1)+28;&quot;&quot;))" table:style-name="ce76">
            <text:p>26</text:p>
          </table:table-cell>
          <table:table-cell table:number-columns-repeated="16352" table:style-name="ce9"/>
        </table:table-row>
        <table:table-row table:style-name="ro1">
          <table:table-cell table:style-name="ce21"/>
          <table:table-cell office:value-type="date" office:date-value="2025-01-26T00:00:00" table:formula="of:=IF(DAY(COM.MICROSOFT.SINGLE($$JanSun1))=1;IF(AND(YEAR(COM.MICROSOFT.SINGLE($$JanSun1)+22)=$$CalendarYear;MONTH(COM.MICROSOFT.SINGLE($$JanSun1)+22)=1);COM.MICROSOFT.SINGLE($$JanSun1)+22;&quot;&quot;);IF(AND(YEAR(COM.MICROSOFT.SINGLE($$JanSun1)+29)=$$CalendarYear;MONTH(COM.MICROSOFT.SINGLE($$JanSun1)+29)=1);COM.MICROSOFT.SINGLE($$JanSun1)+29;&quot;&quot;))" table:style-name="ce85">
            <text:p>26</text:p>
          </table:table-cell>
          <table:table-cell office:value-type="date" office:date-value="2025-01-27T00:00:00" table:formula="of:=IF(DAY(COM.MICROSOFT.SINGLE($$JanSun1))=1;IF(AND(YEAR(COM.MICROSOFT.SINGLE($$JanSun1)+23)=$$CalendarYear;MONTH(COM.MICROSOFT.SINGLE($$JanSun1)+23)=1);COM.MICROSOFT.SINGLE($$JanSun1)+23;&quot;&quot;);IF(AND(YEAR(COM.MICROSOFT.SINGLE($$JanSun1)+30)=$$CalendarYear;MONTH(COM.MICROSOFT.SINGLE($$JanSun1)+30)=1);COM.MICROSOFT.SINGLE($$JanSun1)+30;&quot;&quot;))" table:style-name="ce85">
            <text:p>27</text:p>
          </table:table-cell>
          <table:table-cell office:value-type="date" office:date-value="2025-01-28T00:00:00" table:formula="of:=IF(DAY(COM.MICROSOFT.SINGLE($$JanSun1))=1;IF(AND(YEAR(COM.MICROSOFT.SINGLE($$JanSun1)+24)=$$CalendarYear;MONTH(COM.MICROSOFT.SINGLE($$JanSun1)+24)=1);COM.MICROSOFT.SINGLE($$JanSun1)+24;&quot;&quot;);IF(AND(YEAR(COM.MICROSOFT.SINGLE($$JanSun1)+31)=$$CalendarYear;MONTH(COM.MICROSOFT.SINGLE($$JanSun1)+31)=1);COM.MICROSOFT.SINGLE($$JanSun1)+31;&quot;&quot;))" table:style-name="ce93">
            <text:p>28</text:p>
          </table:table-cell>
          <table:table-cell office:value-type="date" office:date-value="2025-01-29T00:00:00" table:formula="of:=IF(DAY(COM.MICROSOFT.SINGLE($$JanSun1))=1;IF(AND(YEAR(COM.MICROSOFT.SINGLE($$JanSun1)+25)=$$CalendarYear;MONTH(COM.MICROSOFT.SINGLE($$JanSun1)+25)=1);COM.MICROSOFT.SINGLE($$JanSun1)+25;&quot;&quot;);IF(AND(YEAR(COM.MICROSOFT.SINGLE($$JanSun1)+32)=$$CalendarYear;MONTH(COM.MICROSOFT.SINGLE($$JanSun1)+32)=1);COM.MICROSOFT.SINGLE($$JanSun1)+32;&quot;&quot;))" table:style-name="ce93">
            <text:p>29</text:p>
          </table:table-cell>
          <table:table-cell office:value-type="date" office:date-value="2025-01-30T00:00:00" table:formula="of:=IF(DAY(COM.MICROSOFT.SINGLE($$JanSun1))=1;IF(AND(YEAR(COM.MICROSOFT.SINGLE($$JanSun1)+26)=$$CalendarYear;MONTH(COM.MICROSOFT.SINGLE($$JanSun1)+26)=1);COM.MICROSOFT.SINGLE($$JanSun1)+26;&quot;&quot;);IF(AND(YEAR(COM.MICROSOFT.SINGLE($$JanSun1)+33)=$$CalendarYear;MONTH(COM.MICROSOFT.SINGLE($$JanSun1)+33)=1);COM.MICROSOFT.SINGLE($$JanSun1)+33;&quot;&quot;))" table:style-name="ce93">
            <text:p>30</text:p>
          </table:table-cell>
          <table:table-cell office:value-type="date" office:date-value="2025-01-31T00:00:00" table:formula="of:=IF(DAY(COM.MICROSOFT.SINGLE($$JanSun1))=1;IF(AND(YEAR(COM.MICROSOFT.SINGLE($$JanSun1)+27)=$$CalendarYear;MONTH(COM.MICROSOFT.SINGLE($$JanSun1)+27)=1);COM.MICROSOFT.SINGLE($$JanSun1)+27;&quot;&quot;);IF(AND(YEAR(COM.MICROSOFT.SINGLE($$JanSun1)+34)=$$CalendarYear;MONTH(COM.MICROSOFT.SINGLE($$JanSun1)+34)=1);COM.MICROSOFT.SINGLE($$JanSun1)+34;&quot;&quot;))" table:style-name="ce78">
            <text:p>31</text:p>
          </table:table-cell>
          <table:table-cell office:value-type="string" office:string-value="" table:formula="of:=IF(DAY(COM.MICROSOFT.SINGLE($$JanSun1))=1;IF(AND(YEAR(COM.MICROSOFT.SINGLE($$JanSun1)+28)=$$CalendarYear;MONTH(COM.MICROSOFT.SINGLE($$JanSun1)+28)=1);COM.MICROSOFT.SINGLE($$JanSun1)+28;&quot;&quot;);IF(AND(YEAR(COM.MICROSOFT.SINGLE($$JanSun1)+35)=$$CalendarYear;MONTH(COM.MICROSOFT.SINGLE($$JanSun1)+35)=1);COM.MICROSOFT.SINGLE($$JanSun1)+35;&quot;&quot;))" table:style-name="ce78"/>
          <table:table-cell table:style-name="ce82"/>
          <table:table-cell office:value-type="date" office:date-value="2025-02-23T00:00:00" table:formula="of:=IF(DAY(COM.MICROSOFT.SINGLE($$FebSun1))=1;IF(AND(YEAR(COM.MICROSOFT.SINGLE($$FebSun1)+22)=$$CalendarYear;MONTH(COM.MICROSOFT.SINGLE($$FebSun1)+22)=2);COM.MICROSOFT.SINGLE($$FebSun1)+22;&quot;&quot;);IF(AND(YEAR(COM.MICROSOFT.SINGLE($$FebSun1)+29)=$$CalendarYear;MONTH(COM.MICROSOFT.SINGLE($$FebSun1)+29)=2);COM.MICROSOFT.SINGLE($$FebSun1)+29;&quot;&quot;))" table:style-name="ce85">
            <text:p>23</text:p>
          </table:table-cell>
          <table:table-cell office:value-type="date" office:date-value="2025-02-24T00:00:00" table:formula="of:=IF(DAY(COM.MICROSOFT.SINGLE($$FebSun1))=1;IF(AND(YEAR(COM.MICROSOFT.SINGLE($$FebSun1)+23)=$$CalendarYear;MONTH(COM.MICROSOFT.SINGLE($$FebSun1)+23)=2);COM.MICROSOFT.SINGLE($$FebSun1)+23;&quot;&quot;);IF(AND(YEAR(COM.MICROSOFT.SINGLE($$FebSun1)+30)=$$CalendarYear;MONTH(COM.MICROSOFT.SINGLE($$FebSun1)+30)=2);COM.MICROSOFT.SINGLE($$FebSun1)+30;&quot;&quot;))" table:style-name="ce85">
            <text:p>24</text:p>
          </table:table-cell>
          <table:table-cell office:value-type="date" office:date-value="2025-02-25T00:00:00" table:formula="of:=IF(DAY(COM.MICROSOFT.SINGLE($$FebSun1))=1;IF(AND(YEAR(COM.MICROSOFT.SINGLE($$FebSun1)+24)=$$CalendarYear;MONTH(COM.MICROSOFT.SINGLE($$FebSun1)+24)=2);COM.MICROSOFT.SINGLE($$FebSun1)+24;&quot;&quot;);IF(AND(YEAR(COM.MICROSOFT.SINGLE($$FebSun1)+31)=$$CalendarYear;MONTH(COM.MICROSOFT.SINGLE($$FebSun1)+31)=2);COM.MICROSOFT.SINGLE($$FebSun1)+31;&quot;&quot;))" table:style-name="ce93">
            <text:p>25</text:p>
          </table:table-cell>
          <table:table-cell office:value-type="date" office:date-value="2025-02-26T00:00:00" table:formula="of:=IF(DAY(COM.MICROSOFT.SINGLE($$FebSun1))=1;IF(AND(YEAR(COM.MICROSOFT.SINGLE($$FebSun1)+25)=$$CalendarYear;MONTH(COM.MICROSOFT.SINGLE($$FebSun1)+25)=2);COM.MICROSOFT.SINGLE($$FebSun1)+25;&quot;&quot;);IF(AND(YEAR(COM.MICROSOFT.SINGLE($$FebSun1)+32)=$$CalendarYear;MONTH(COM.MICROSOFT.SINGLE($$FebSun1)+32)=2);COM.MICROSOFT.SINGLE($$FebSun1)+32;&quot;&quot;))" table:style-name="ce93">
            <text:p>26</text:p>
          </table:table-cell>
          <table:table-cell office:value-type="string" table:content-validation-name="val24" table:style-name="ce94">
            <text:p><text:a xlink:href="https://www.nist.gov/system/files/documents/2024/09/13/OSAC%20Research%20Needs%20Symposium_Feb%202025.pdf">OSAC Meeting</text:a></text:p>
          </table:table-cell>
          <table:table-cell office:value-type="date" office:date-value="2025-02-28T00:00:00" table:formula="of:=IF(DAY(COM.MICROSOFT.SINGLE($$FebSun1))=1;IF(AND(YEAR(COM.MICROSOFT.SINGLE($$FebSun1)+27)=$$CalendarYear;MONTH(COM.MICROSOFT.SINGLE($$FebSun1)+27)=2);COM.MICROSOFT.SINGLE($$FebSun1)+27;&quot;&quot;);IF(AND(YEAR(COM.MICROSOFT.SINGLE($$FebSun1)+34)=$$CalendarYear;MONTH(COM.MICROSOFT.SINGLE($$FebSun1)+34)=2);COM.MICROSOFT.SINGLE($$FebSun1)+34;&quot;&quot;))" table:style-name="ce78">
            <text:p>28</text:p>
          </table:table-cell>
          <table:table-cell office:value-type="string" office:string-value="" table:formula="of:=IF(DAY(COM.MICROSOFT.SINGLE($$FebSun1))=1;IF(AND(YEAR(COM.MICROSOFT.SINGLE($$FebSun1)+28)=$$CalendarYear;MONTH(COM.MICROSOFT.SINGLE($$FebSun1)+28)=2);COM.MICROSOFT.SINGLE($$FebSun1)+28;&quot;&quot;);IF(AND(YEAR(COM.MICROSOFT.SINGLE($$FebSun1)+35)=$$CalendarYear;MONTH(COM.MICROSOFT.SINGLE($$FebSun1)+35)=2);COM.MICROSOFT.SINGLE($$FebSun1)+35;&quot;&quot;))" table:style-name="ce78"/>
          <table:table-cell table:style-name="ce82"/>
          <table:table-cell office:value-type="date" office:date-value="2025-03-23T00:00:00" table:formula="of:=IF(DAY(COM.MICROSOFT.SINGLE($$MarSun1))=1;IF(AND(YEAR(COM.MICROSOFT.SINGLE($$MarSun1)+22)=$$CalendarYear;MONTH(COM.MICROSOFT.SINGLE($$MarSun1)+22)=3);COM.MICROSOFT.SINGLE($$MarSun1)+22;&quot;&quot;);IF(AND(YEAR(COM.MICROSOFT.SINGLE($$MarSun1)+29)=$$CalendarYear;MONTH(COM.MICROSOFT.SINGLE($$MarSun1)+29)=3);COM.MICROSOFT.SINGLE($$MarSun1)+29;&quot;&quot;))" table:style-name="ce85">
            <text:p>23</text:p>
          </table:table-cell>
          <table:table-cell office:value-type="date" office:date-value="2025-03-24T00:00:00" table:formula="of:=IF(DAY(COM.MICROSOFT.SINGLE($$MarSun1))=1;IF(AND(YEAR(COM.MICROSOFT.SINGLE($$MarSun1)+23)=$$CalendarYear;MONTH(COM.MICROSOFT.SINGLE($$MarSun1)+23)=3);COM.MICROSOFT.SINGLE($$MarSun1)+23;&quot;&quot;);IF(AND(YEAR(COM.MICROSOFT.SINGLE($$MarSun1)+30)=$$CalendarYear;MONTH(COM.MICROSOFT.SINGLE($$MarSun1)+30)=3);COM.MICROSOFT.SINGLE($$MarSun1)+30;&quot;&quot;))" table:style-name="ce85">
            <text:p>24</text:p>
          </table:table-cell>
          <table:table-cell office:value-type="date" office:date-value="2025-05-25T00:00:00" table:formula="of:=IF(DAY(COM.MICROSOFT.SINGLE($$MaySun1))=1;IF(AND(YEAR(COM.MICROSOFT.SINGLE($$MaySun1)+22)=$$CalendarYear;MONTH(COM.MICROSOFT.SINGLE($$MaySun1)+22)=5);COM.MICROSOFT.SINGLE($$MaySun1)+22;&quot;&quot;);IF(AND(YEAR(COM.MICROSOFT.SINGLE($$MaySun1)+29)=$$CalendarYear;MONTH(COM.MICROSOFT.SINGLE($$MaySun1)+29)=5);COM.MICROSOFT.SINGLE($$MaySun1)+29;&quot;&quot;))" table:style-name="ce85">
            <text:p>25</text:p>
          </table:table-cell>
          <table:table-cell office:value-type="date" office:date-value="2025-05-26T00:00:00" table:formula="of:=IF(DAY(COM.MICROSOFT.SINGLE($$MaySun1))=1;IF(AND(YEAR(COM.MICROSOFT.SINGLE($$MaySun1)+23)=$$CalendarYear;MONTH(COM.MICROSOFT.SINGLE($$MaySun1)+23)=5);COM.MICROSOFT.SINGLE($$MaySun1)+23;&quot;&quot;);IF(AND(YEAR(COM.MICROSOFT.SINGLE($$MaySun1)+30)=$$CalendarYear;MONTH(COM.MICROSOFT.SINGLE($$MaySun1)+30)=5);COM.MICROSOFT.SINGLE($$MaySun1)+30;&quot;&quot;))" table:style-name="ce85">
            <text:p>26</text:p>
          </table:table-cell>
          <table:table-cell office:value-type="date" office:date-value="2025-05-27T00:00:00" table:formula="of:=IF(DAY(COM.MICROSOFT.SINGLE($$MaySun1))=1;IF(AND(YEAR(COM.MICROSOFT.SINGLE($$MaySun1)+24)=$$CalendarYear;MONTH(COM.MICROSOFT.SINGLE($$MaySun1)+24)=5);COM.MICROSOFT.SINGLE($$MaySun1)+24;&quot;&quot;);IF(AND(YEAR(COM.MICROSOFT.SINGLE($$MaySun1)+31)=$$CalendarYear;MONTH(COM.MICROSOFT.SINGLE($$MaySun1)+31)=5);COM.MICROSOFT.SINGLE($$MaySun1)+31;&quot;&quot;))" table:style-name="ce93">
            <text:p>27</text:p>
          </table:table-cell>
          <table:table-cell office:value-type="date" office:date-value="2025-03-28T00:00:00" table:formula="of:=IF(DAY(COM.MICROSOFT.SINGLE($$MarSun1))=1;IF(AND(YEAR(COM.MICROSOFT.SINGLE($$MarSun1)+27)=$$CalendarYear;MONTH(COM.MICROSOFT.SINGLE($$MarSun1)+27)=3);COM.MICROSOFT.SINGLE($$MarSun1)+27;&quot;&quot;);IF(AND(YEAR(COM.MICROSOFT.SINGLE($$MarSun1)+34)=$$CalendarYear;MONTH(COM.MICROSOFT.SINGLE($$MarSun1)+34)=3);COM.MICROSOFT.SINGLE($$MarSun1)+34;&quot;&quot;))" table:style-name="ce78">
            <text:p>28</text:p>
          </table:table-cell>
          <table:table-cell office:value-type="date" office:date-value="2025-03-29T00:00:00" table:formula="of:=IF(DAY(COM.MICROSOFT.SINGLE($$MarSun1))=1;IF(AND(YEAR(COM.MICROSOFT.SINGLE($$MarSun1)+28)=$$CalendarYear;MONTH(COM.MICROSOFT.SINGLE($$MarSun1)+28)=3);COM.MICROSOFT.SINGLE($$MarSun1)+28;&quot;&quot;);IF(AND(YEAR(COM.MICROSOFT.SINGLE($$MarSun1)+35)=$$CalendarYear;MONTH(COM.MICROSOFT.SINGLE($$MarSun1)+35)=3);COM.MICROSOFT.SINGLE($$MarSun1)+35;&quot;&quot;))" table:style-name="ce78">
            <text:p>29</text:p>
          </table:table-cell>
          <table:table-cell table:style-name="ce82"/>
          <table:table-cell office:value-type="date" office:date-value="2025-04-27T00:00:00" table:formula="of:=IF(DAY(COM.MICROSOFT.SINGLE($$AprSun1))=1;IF(AND(YEAR(COM.MICROSOFT.SINGLE($$AprSun1)+22)=$$CalendarYear;MONTH(COM.MICROSOFT.SINGLE($$AprSun1)+22)=4);COM.MICROSOFT.SINGLE($$AprSun1)+22;&quot;&quot;);IF(AND(YEAR(COM.MICROSOFT.SINGLE($$AprSun1)+29)=$$CalendarYear;MONTH(COM.MICROSOFT.SINGLE($$AprSun1)+29)=4);COM.MICROSOFT.SINGLE($$AprSun1)+29;&quot;&quot;))" table:style-name="ce85">
            <text:p>27</text:p>
          </table:table-cell>
          <table:table-cell office:value-type="string" table:content-validation-name="val27" table:style-name="ce95">
            <text:p>FBI Investigative Genetic Genealogy Training #1</text:p>
          </table:table-cell>
          <table:table-cell office:value-type="string" table:number-columns-spanned="2" table:number-rows-spanned="1" table:content-validation-name="val30" table:style-name="ce89">
            <text:p><text:a xlink:href="https://gfmts.training.ojp.gov/index.html">OJP Financial Management Training #2</text:a></text:p>
          </table:table-cell>
          <table:covered-table-cell/>
          <table:table-cell office:value-type="string" office:string-value="" table:formula="of:=IF(DAY(COM.MICROSOFT.SINGLE($$AprSun1))=1;IF(AND(YEAR(COM.MICROSOFT.SINGLE($$AprSun1)+33)=$$CalendarYear;MONTH(COM.MICROSOFT.SINGLE($$AprSun1)+33)=4);COM.MICROSOFT.SINGLE($$AprSun1)+33;&quot;&quot;);IF(AND(YEAR(COM.MICROSOFT.SINGLE($$AprSun1)+40)=$$CalendarYear;MONTH(COM.MICROSOFT.SINGLE($$AprSun1)+40)=4);COM.MICROSOFT.SINGLE($$AprSun1)+40;&quot;&quot;))" table:style-name="ce91"/>
          <table:table-cell office:value-type="string" office:string-value="" table:formula="of:=IF(DAY(COM.MICROSOFT.SINGLE($$AprSun1))=1;IF(AND(YEAR(COM.MICROSOFT.SINGLE($$AprSun1)+33)=$$CalendarYear;MONTH(COM.MICROSOFT.SINGLE($$AprSun1)+33)=4);COM.MICROSOFT.SINGLE($$AprSun1)+33;&quot;&quot;);IF(AND(YEAR(COM.MICROSOFT.SINGLE($$AprSun1)+40)=$$CalendarYear;MONTH(COM.MICROSOFT.SINGLE($$AprSun1)+40)=4);COM.MICROSOFT.SINGLE($$AprSun1)+40;&quot;&quot;))" table:style-name="ce91"/>
          <table:table-cell office:value-type="string" office:string-value="" table:formula="of:=IF(DAY(COM.MICROSOFT.SINGLE($$AprSun1))=1;IF(AND(YEAR(COM.MICROSOFT.SINGLE($$AprSun1)+28)=$$CalendarYear;MONTH(COM.MICROSOFT.SINGLE($$AprSun1)+28)=4);COM.MICROSOFT.SINGLE($$AprSun1)+28;&quot;&quot;);IF(AND(YEAR(COM.MICROSOFT.SINGLE($$AprSun1)+35)=$$CalendarYear;MONTH(COM.MICROSOFT.SINGLE($$AprSun1)+35)=4);COM.MICROSOFT.SINGLE($$AprSun1)+35;&quot;&quot;))" table:style-name="ce92"/>
          <table:table-cell table:number-columns-repeated="16352" table:style-name="ce9"/>
        </table:table-row>
        <table:table-row table:style-name="ro1">
          <table:table-cell table:style-name="ce21"/>
          <table:table-cell office:value-type="string" office:string-value="" table:formula="of:=IF(DAY(COM.MICROSOFT.SINGLE($$JanSun1))=1;IF(AND(YEAR(COM.MICROSOFT.SINGLE($$JanSun1)+29)=$$CalendarYear;MONTH(COM.MICROSOFT.SINGLE($$JanSun1)+29)=1);COM.MICROSOFT.SINGLE($$JanSun1)+29;&quot;&quot;);IF(AND(YEAR(COM.MICROSOFT.SINGLE($$JanSun1)+36)=$$CalendarYear;MONTH(COM.MICROSOFT.SINGLE($$JanSun1)+36)=1);COM.MICROSOFT.SINGLE($$JanSun1)+36;&quot;&quot;))" table:style-name="ce85"/>
          <table:table-cell office:value-type="string" office:string-value="" table:formula="of:=IF(DAY(COM.MICROSOFT.SINGLE($$JanSun1))=1;IF(AND(YEAR(COM.MICROSOFT.SINGLE($$JanSun1)+30)=$$CalendarYear;MONTH(COM.MICROSOFT.SINGLE($$JanSun1)+30)=1);COM.MICROSOFT.SINGLE($$JanSun1)+30;&quot;&quot;);IF(AND(YEAR(COM.MICROSOFT.SINGLE($$JanSun1)+37)=$$CalendarYear;MONTH(COM.MICROSOFT.SINGLE($$JanSun1)+37)=1);COM.MICROSOFT.SINGLE($$JanSun1)+37;&quot;&quot;))" table:style-name="ce85"/>
          <table:table-cell office:value-type="string" office:string-value="" table:formula="of:=IF(DAY(COM.MICROSOFT.SINGLE($$JanSun1))=1;IF(AND(YEAR(COM.MICROSOFT.SINGLE($$JanSun1)+31)=$$CalendarYear;MONTH(COM.MICROSOFT.SINGLE($$JanSun1)+31)=1);COM.MICROSOFT.SINGLE($$JanSun1)+31;&quot;&quot;);IF(AND(YEAR(COM.MICROSOFT.SINGLE($$JanSun1)+38)=$$CalendarYear;MONTH(COM.MICROSOFT.SINGLE($$JanSun1)+38)=1);COM.MICROSOFT.SINGLE($$JanSun1)+38;&quot;&quot;))" table:style-name="ce93"/>
          <table:table-cell office:value-type="string" office:string-value="" table:formula="of:=IF(DAY(COM.MICROSOFT.SINGLE($$JanSun1))=1;IF(AND(YEAR(COM.MICROSOFT.SINGLE($$JanSun1)+32)=$$CalendarYear;MONTH(COM.MICROSOFT.SINGLE($$JanSun1)+32)=1);COM.MICROSOFT.SINGLE($$JanSun1)+32;&quot;&quot;);IF(AND(YEAR(COM.MICROSOFT.SINGLE($$JanSun1)+39)=$$CalendarYear;MONTH(COM.MICROSOFT.SINGLE($$JanSun1)+39)=1);COM.MICROSOFT.SINGLE($$JanSun1)+39;&quot;&quot;))" table:style-name="ce93"/>
          <table:table-cell office:value-type="string" office:string-value="" table:formula="of:=IF(DAY(COM.MICROSOFT.SINGLE($$JanSun1))=1;IF(AND(YEAR(COM.MICROSOFT.SINGLE($$JanSun1)+33)=$$CalendarYear;MONTH(COM.MICROSOFT.SINGLE($$JanSun1)+33)=1);COM.MICROSOFT.SINGLE($$JanSun1)+33;&quot;&quot;);IF(AND(YEAR(COM.MICROSOFT.SINGLE($$JanSun1)+40)=$$CalendarYear;MONTH(COM.MICROSOFT.SINGLE($$JanSun1)+40)=1);COM.MICROSOFT.SINGLE($$JanSun1)+40;&quot;&quot;))" table:style-name="ce93"/>
          <table:table-cell office:value-type="string" office:string-value="" table:formula="of:=IF(DAY(COM.MICROSOFT.SINGLE($$JanSun1))=1;IF(AND(YEAR(COM.MICROSOFT.SINGLE($$JanSun1)+34)=$$CalendarYear;MONTH(COM.MICROSOFT.SINGLE($$JanSun1)+34)=1);COM.MICROSOFT.SINGLE($$JanSun1)+34;&quot;&quot;);IF(AND(YEAR(COM.MICROSOFT.SINGLE($$JanSun1)+41)=$$CalendarYear;MONTH(COM.MICROSOFT.SINGLE($$JanSun1)+41)=1);COM.MICROSOFT.SINGLE($$JanSun1)+41;&quot;&quot;))" table:style-name="ce78"/>
          <table:table-cell office:value-type="string" office:string-value="" table:formula="of:=IF(DAY(COM.MICROSOFT.SINGLE($$JanSun1))=1;IF(AND(YEAR(COM.MICROSOFT.SINGLE($$JanSun1)+35)=$$CalendarYear;MONTH(COM.MICROSOFT.SINGLE($$JanSun1)+35)=1);COM.MICROSOFT.SINGLE($$JanSun1)+35;&quot;&quot;);IF(AND(YEAR(COM.MICROSOFT.SINGLE($$JanSun1)+42)=$$CalendarYear;MONTH(COM.MICROSOFT.SINGLE($$JanSun1)+42)=1);COM.MICROSOFT.SINGLE($$JanSun1)+42;&quot;&quot;))" table:style-name="ce78"/>
          <table:table-cell table:style-name="ce82"/>
          <table:table-cell office:value-type="string" office:string-value="" table:formula="of:=IF(DAY(COM.MICROSOFT.SINGLE($$FebSun1))=1;IF(AND(YEAR(COM.MICROSOFT.SINGLE($$FebSun1)+29)=$$CalendarYear;MONTH(COM.MICROSOFT.SINGLE($$FebSun1)+29)=2);COM.MICROSOFT.SINGLE($$FebSun1)+29;&quot;&quot;);IF(AND(YEAR(COM.MICROSOFT.SINGLE($$FebSun1)+36)=$$CalendarYear;MONTH(COM.MICROSOFT.SINGLE($$FebSun1)+36)=2);COM.MICROSOFT.SINGLE($$FebSun1)+36;&quot;&quot;))" table:style-name="ce85"/>
          <table:table-cell office:value-type="string" office:string-value="" table:formula="of:=IF(DAY(COM.MICROSOFT.SINGLE($$FebSun1))=1;IF(AND(YEAR(COM.MICROSOFT.SINGLE($$FebSun1)+30)=$$CalendarYear;MONTH(COM.MICROSOFT.SINGLE($$FebSun1)+30)=2);COM.MICROSOFT.SINGLE($$FebSun1)+30;&quot;&quot;);IF(AND(YEAR(COM.MICROSOFT.SINGLE($$FebSun1)+37)=$$CalendarYear;MONTH(COM.MICROSOFT.SINGLE($$FebSun1)+37)=2);COM.MICROSOFT.SINGLE($$FebSun1)+37;&quot;&quot;))" table:style-name="ce85"/>
          <table:table-cell office:value-type="string" office:string-value="" table:formula="of:=IF(DAY(COM.MICROSOFT.SINGLE($$FebSun1))=1;IF(AND(YEAR(COM.MICROSOFT.SINGLE($$FebSun1)+31)=$$CalendarYear;MONTH(COM.MICROSOFT.SINGLE($$FebSun1)+31)=2);COM.MICROSOFT.SINGLE($$FebSun1)+31;&quot;&quot;);IF(AND(YEAR(COM.MICROSOFT.SINGLE($$FebSun1)+38)=$$CalendarYear;MONTH(COM.MICROSOFT.SINGLE($$FebSun1)+38)=2);COM.MICROSOFT.SINGLE($$FebSun1)+38;&quot;&quot;))" table:style-name="ce93"/>
          <table:table-cell office:value-type="string" office:string-value="" table:formula="of:=IF(DAY(COM.MICROSOFT.SINGLE($$FebSun1))=1;IF(AND(YEAR(COM.MICROSOFT.SINGLE($$FebSun1)+32)=$$CalendarYear;MONTH(COM.MICROSOFT.SINGLE($$FebSun1)+32)=2);COM.MICROSOFT.SINGLE($$FebSun1)+32;&quot;&quot;);IF(AND(YEAR(COM.MICROSOFT.SINGLE($$FebSun1)+39)=$$CalendarYear;MONTH(COM.MICROSOFT.SINGLE($$FebSun1)+39)=2);COM.MICROSOFT.SINGLE($$FebSun1)+39;&quot;&quot;))" table:style-name="ce93"/>
          <table:table-cell office:value-type="string" office:string-value="" table:formula="of:=IF(DAY(COM.MICROSOFT.SINGLE($$FebSun1))=1;IF(AND(YEAR(COM.MICROSOFT.SINGLE($$FebSun1)+33)=$$CalendarYear;MONTH(COM.MICROSOFT.SINGLE($$FebSun1)+33)=2);COM.MICROSOFT.SINGLE($$FebSun1)+33;&quot;&quot;);IF(AND(YEAR(COM.MICROSOFT.SINGLE($$FebSun1)+40)=$$CalendarYear;MONTH(COM.MICROSOFT.SINGLE($$FebSun1)+40)=2);COM.MICROSOFT.SINGLE($$FebSun1)+40;&quot;&quot;))" table:style-name="ce93"/>
          <table:table-cell office:value-type="string" office:string-value="" table:formula="of:=IF(DAY(COM.MICROSOFT.SINGLE($$FebSun1))=1;IF(AND(YEAR(COM.MICROSOFT.SINGLE($$FebSun1)+34)=$$CalendarYear;MONTH(COM.MICROSOFT.SINGLE($$FebSun1)+34)=2);COM.MICROSOFT.SINGLE($$FebSun1)+34;&quot;&quot;);IF(AND(YEAR(COM.MICROSOFT.SINGLE($$FebSun1)+41)=$$CalendarYear;MONTH(COM.MICROSOFT.SINGLE($$FebSun1)+41)=2);COM.MICROSOFT.SINGLE($$FebSun1)+41;&quot;&quot;))" table:style-name="ce78"/>
          <table:table-cell office:value-type="string" office:string-value="" table:formula="of:=IF(DAY(COM.MICROSOFT.SINGLE($$FebSun1))=1;IF(AND(YEAR(COM.MICROSOFT.SINGLE($$FebSun1)+35)=$$CalendarYear;MONTH(COM.MICROSOFT.SINGLE($$FebSun1)+35)=2);COM.MICROSOFT.SINGLE($$FebSun1)+35;&quot;&quot;);IF(AND(YEAR(COM.MICROSOFT.SINGLE($$FebSun1)+42)=$$CalendarYear;MONTH(COM.MICROSOFT.SINGLE($$FebSun1)+42)=2);COM.MICROSOFT.SINGLE($$FebSun1)+42;&quot;&quot;))" table:style-name="ce78"/>
          <table:table-cell table:style-name="ce82"/>
          <table:table-cell office:value-type="date" office:date-value="2025-03-30T00:00:00" table:formula="of:=IF(DAY(COM.MICROSOFT.SINGLE($$MarSun1))=1;IF(AND(YEAR(COM.MICROSOFT.SINGLE($$MarSun1)+29)=$$CalendarYear;MONTH(COM.MICROSOFT.SINGLE($$MarSun1)+29)=3);COM.MICROSOFT.SINGLE($$MarSun1)+29;&quot;&quot;);IF(AND(YEAR(COM.MICROSOFT.SINGLE($$MarSun1)+36)=$$CalendarYear;MONTH(COM.MICROSOFT.SINGLE($$MarSun1)+36)=3);COM.MICROSOFT.SINGLE($$MarSun1)+36;&quot;&quot;))" table:style-name="ce85">
            <text:p>30</text:p>
          </table:table-cell>
          <table:table-cell office:value-type="date" office:date-value="2025-03-31T00:00:00" table:formula="of:=IF(DAY(COM.MICROSOFT.SINGLE($$MarSun1))=1;IF(AND(YEAR(COM.MICROSOFT.SINGLE($$MarSun1)+30)=$$CalendarYear;MONTH(COM.MICROSOFT.SINGLE($$MarSun1)+30)=3);COM.MICROSOFT.SINGLE($$MarSun1)+30;&quot;&quot;);IF(AND(YEAR(COM.MICROSOFT.SINGLE($$MarSun1)+37)=$$CalendarYear;MONTH(COM.MICROSOFT.SINGLE($$MarSun1)+37)=3);COM.MICROSOFT.SINGLE($$MarSun1)+37;&quot;&quot;))" table:style-name="ce85">
            <text:p>31</text:p>
          </table:table-cell>
          <table:table-cell office:value-type="string" office:string-value="" table:formula="of:=IF(DAY(COM.MICROSOFT.SINGLE($$MarSun1))=1;IF(AND(YEAR(COM.MICROSOFT.SINGLE($$MarSun1)+31)=$$CalendarYear;MONTH(COM.MICROSOFT.SINGLE($$MarSun1)+31)=3);COM.MICROSOFT.SINGLE($$MarSun1)+31;&quot;&quot;);IF(AND(YEAR(COM.MICROSOFT.SINGLE($$MarSun1)+38)=$$CalendarYear;MONTH(COM.MICROSOFT.SINGLE($$MarSun1)+38)=3);COM.MICROSOFT.SINGLE($$MarSun1)+38;&quot;&quot;))" table:style-name="ce93"/>
          <table:table-cell office:value-type="string" office:string-value="" table:formula="of:=IF(DAY(COM.MICROSOFT.SINGLE($$MarSun1))=1;IF(AND(YEAR(COM.MICROSOFT.SINGLE($$MarSun1)+32)=$$CalendarYear;MONTH(COM.MICROSOFT.SINGLE($$MarSun1)+32)=3);COM.MICROSOFT.SINGLE($$MarSun1)+32;&quot;&quot;);IF(AND(YEAR(COM.MICROSOFT.SINGLE($$MarSun1)+39)=$$CalendarYear;MONTH(COM.MICROSOFT.SINGLE($$MarSun1)+39)=3);COM.MICROSOFT.SINGLE($$MarSun1)+39;&quot;&quot;))" table:style-name="ce93"/>
          <table:table-cell office:value-type="string" office:string-value="" table:formula="of:=IF(DAY(COM.MICROSOFT.SINGLE($$MarSun1))=1;IF(AND(YEAR(COM.MICROSOFT.SINGLE($$MarSun1)+33)=$$CalendarYear;MONTH(COM.MICROSOFT.SINGLE($$MarSun1)+33)=3);COM.MICROSOFT.SINGLE($$MarSun1)+33;&quot;&quot;);IF(AND(YEAR(COM.MICROSOFT.SINGLE($$MarSun1)+40)=$$CalendarYear;MONTH(COM.MICROSOFT.SINGLE($$MarSun1)+40)=3);COM.MICROSOFT.SINGLE($$MarSun1)+40;&quot;&quot;))" table:style-name="ce93"/>
          <table:table-cell office:value-type="string" office:string-value="" table:formula="of:=IF(DAY(COM.MICROSOFT.SINGLE($$MarSun1))=1;IF(AND(YEAR(COM.MICROSOFT.SINGLE($$MarSun1)+34)=$$CalendarYear;MONTH(COM.MICROSOFT.SINGLE($$MarSun1)+34)=3);COM.MICROSOFT.SINGLE($$MarSun1)+34;&quot;&quot;);IF(AND(YEAR(COM.MICROSOFT.SINGLE($$MarSun1)+41)=$$CalendarYear;MONTH(COM.MICROSOFT.SINGLE($$MarSun1)+41)=3);COM.MICROSOFT.SINGLE($$MarSun1)+41;&quot;&quot;))" table:style-name="ce78"/>
          <table:table-cell office:value-type="string" office:string-value="" table:formula="of:=IF(DAY(COM.MICROSOFT.SINGLE($$MarSun1))=1;IF(AND(YEAR(COM.MICROSOFT.SINGLE($$MarSun1)+35)=$$CalendarYear;MONTH(COM.MICROSOFT.SINGLE($$MarSun1)+35)=3);COM.MICROSOFT.SINGLE($$MarSun1)+35;&quot;&quot;);IF(AND(YEAR(COM.MICROSOFT.SINGLE($$MarSun1)+42)=$$CalendarYear;MONTH(COM.MICROSOFT.SINGLE($$MarSun1)+42)=3);COM.MICROSOFT.SINGLE($$MarSun1)+42;&quot;&quot;))" table:style-name="ce78"/>
          <table:table-cell table:style-name="ce82"/>
          <table:table-cell office:value-type="string" office:string-value="" table:formula="of:=IF(DAY(COM.MICROSOFT.SINGLE($$AprSun1))=1;IF(AND(YEAR(COM.MICROSOFT.SINGLE($$AprSun1)+29)=$$CalendarYear;MONTH(COM.MICROSOFT.SINGLE($$AprSun1)+29)=4);COM.MICROSOFT.SINGLE($$AprSun1)+29;&quot;&quot;);IF(AND(YEAR(COM.MICROSOFT.SINGLE($$AprSun1)+36)=$$CalendarYear;MONTH(COM.MICROSOFT.SINGLE($$AprSun1)+36)=4);COM.MICROSOFT.SINGLE($$AprSun1)+36;&quot;&quot;))" table:style-name="ce85"/>
          <table:table-cell office:value-type="string" office:string-value="" table:formula="of:=IF(DAY(COM.MICROSOFT.SINGLE($$AprSun1))=1;IF(AND(YEAR(COM.MICROSOFT.SINGLE($$AprSun1)+30)=$$CalendarYear;MONTH(COM.MICROSOFT.SINGLE($$AprSun1)+30)=4);COM.MICROSOFT.SINGLE($$AprSun1)+30;&quot;&quot;);IF(AND(YEAR(COM.MICROSOFT.SINGLE($$AprSun1)+37)=$$CalendarYear;MONTH(COM.MICROSOFT.SINGLE($$AprSun1)+37)=4);COM.MICROSOFT.SINGLE($$AprSun1)+37;&quot;&quot;))" table:style-name="ce85"/>
          <table:table-cell office:value-type="string" office:string-value="" table:formula="of:=IF(DAY(COM.MICROSOFT.SINGLE($$AprSun1))=1;IF(AND(YEAR(COM.MICROSOFT.SINGLE($$AprSun1)+31)=$$CalendarYear;MONTH(COM.MICROSOFT.SINGLE($$AprSun1)+31)=4);COM.MICROSOFT.SINGLE($$AprSun1)+31;&quot;&quot;);IF(AND(YEAR(COM.MICROSOFT.SINGLE($$AprSun1)+38)=$$CalendarYear;MONTH(COM.MICROSOFT.SINGLE($$AprSun1)+38)=4);COM.MICROSOFT.SINGLE($$AprSun1)+38;&quot;&quot;))" table:style-name="ce93"/>
          <table:table-cell office:value-type="string" office:string-value="" table:formula="of:=IF(DAY(COM.MICROSOFT.SINGLE($$AprSun1))=1;IF(AND(YEAR(COM.MICROSOFT.SINGLE($$AprSun1)+32)=$$CalendarYear;MONTH(COM.MICROSOFT.SINGLE($$AprSun1)+32)=4);COM.MICROSOFT.SINGLE($$AprSun1)+32;&quot;&quot;);IF(AND(YEAR(COM.MICROSOFT.SINGLE($$AprSun1)+39)=$$CalendarYear;MONTH(COM.MICROSOFT.SINGLE($$AprSun1)+39)=4);COM.MICROSOFT.SINGLE($$AprSun1)+39;&quot;&quot;))" table:style-name="ce93"/>
          <table:table-cell office:value-type="string" office:string-value="" table:formula="of:=IF(DAY(COM.MICROSOFT.SINGLE($$AprSun1))=1;IF(AND(YEAR(COM.MICROSOFT.SINGLE($$AprSun1)+33)=$$CalendarYear;MONTH(COM.MICROSOFT.SINGLE($$AprSun1)+33)=4);COM.MICROSOFT.SINGLE($$AprSun1)+33;&quot;&quot;);IF(AND(YEAR(COM.MICROSOFT.SINGLE($$AprSun1)+40)=$$CalendarYear;MONTH(COM.MICROSOFT.SINGLE($$AprSun1)+40)=4);COM.MICROSOFT.SINGLE($$AprSun1)+40;&quot;&quot;))" table:style-name="ce93"/>
          <table:table-cell office:value-type="string" office:string-value="" table:formula="of:=IF(DAY(COM.MICROSOFT.SINGLE($$AprSun1))=1;IF(AND(YEAR(COM.MICROSOFT.SINGLE($$AprSun1)+34)=$$CalendarYear;MONTH(COM.MICROSOFT.SINGLE($$AprSun1)+34)=4);COM.MICROSOFT.SINGLE($$AprSun1)+34;&quot;&quot;);IF(AND(YEAR(COM.MICROSOFT.SINGLE($$AprSun1)+41)=$$CalendarYear;MONTH(COM.MICROSOFT.SINGLE($$AprSun1)+41)=4);COM.MICROSOFT.SINGLE($$AprSun1)+41;&quot;&quot;))" table:style-name="ce78"/>
          <table:table-cell office:value-type="string" office:string-value="" table:formula="of:=IF(DAY(COM.MICROSOFT.SINGLE($$AprSun1))=1;IF(AND(YEAR(COM.MICROSOFT.SINGLE($$AprSun1)+35)=$$CalendarYear;MONTH(COM.MICROSOFT.SINGLE($$AprSun1)+35)=4);COM.MICROSOFT.SINGLE($$AprSun1)+35;&quot;&quot;);IF(AND(YEAR(COM.MICROSOFT.SINGLE($$AprSun1)+42)=$$CalendarYear;MONTH(COM.MICROSOFT.SINGLE($$AprSun1)+42)=4);COM.MICROSOFT.SINGLE($$AprSun1)+42;&quot;&quot;))" table:style-name="ce78"/>
          <table:table-cell table:number-columns-repeated="16352" table:style-name="ce9"/>
        </table:table-row>
        <table:table-row table:style-name="ro1">
          <table:table-cell table:style-name="ce2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52" table:style-name="ce8"/>
        </table:table-row>
        <table:table-row table:style-name="ro1">
          <table:table-cell table:style-name="ce23"/>
          <table:table-cell office:value-type="string" table:number-columns-spanned="7" table:number-rows-spanned="1" table:style-name="ce96">
            <text:p>M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7"/>
          <table:table-cell office:value-type="string" table:number-columns-spanned="7" table:number-rows-spanned="1" table:style-name="ce96">
            <text:p>Ju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7"/>
          <table:table-cell office:value-type="string" table:number-columns-spanned="7" table:number-rows-spanned="1" table:style-name="ce96">
            <text:p>Ju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7"/>
          <table:table-cell office:value-type="string" table:number-columns-spanned="7" table:number-rows-spanned="1" table:style-name="ce96">
            <text:p>Augu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4"/>
        </table:table-row>
        <table:table-row table:style-name="ro1">
          <table:table-cell table:style-name="ce24"/>
          <table:table-cell office:value-type="string" table:style-name="ce98">
            <text:p>Su</text:p>
          </table:table-cell>
          <table:table-cell office:value-type="string" table:style-name="ce99">
            <text:p>Mo</text:p>
          </table:table-cell>
          <table:table-cell office:value-type="string" table:style-name="ce99">
            <text:p>Tu</text:p>
          </table:table-cell>
          <table:table-cell office:value-type="string" table:style-name="ce99">
            <text:p>We</text:p>
          </table:table-cell>
          <table:table-cell office:value-type="string" table:style-name="ce99">
            <text:p>Th</text:p>
          </table:table-cell>
          <table:table-cell office:value-type="string" table:style-name="ce99">
            <text:p>Fr</text:p>
          </table:table-cell>
          <table:table-cell office:value-type="string" table:style-name="ce100">
            <text:p>Sa</text:p>
          </table:table-cell>
          <table:table-cell table:style-name="ce101"/>
          <table:table-cell office:value-type="string" table:style-name="ce98">
            <text:p>Su</text:p>
          </table:table-cell>
          <table:table-cell office:value-type="string" table:style-name="ce99">
            <text:p>Mo</text:p>
          </table:table-cell>
          <table:table-cell office:value-type="string" table:style-name="ce99">
            <text:p>Tu</text:p>
          </table:table-cell>
          <table:table-cell office:value-type="string" table:style-name="ce99">
            <text:p>We</text:p>
          </table:table-cell>
          <table:table-cell office:value-type="string" table:style-name="ce99">
            <text:p>Th</text:p>
          </table:table-cell>
          <table:table-cell office:value-type="string" table:style-name="ce99">
            <text:p>Fr</text:p>
          </table:table-cell>
          <table:table-cell office:value-type="string" table:style-name="ce100">
            <text:p>Sa</text:p>
          </table:table-cell>
          <table:table-cell table:style-name="ce101"/>
          <table:table-cell office:value-type="string" table:style-name="ce98">
            <text:p>Su</text:p>
          </table:table-cell>
          <table:table-cell office:value-type="string" table:style-name="ce99">
            <text:p>Mo</text:p>
          </table:table-cell>
          <table:table-cell office:value-type="string" table:style-name="ce99">
            <text:p>Tu</text:p>
          </table:table-cell>
          <table:table-cell office:value-type="string" table:style-name="ce99">
            <text:p>We</text:p>
          </table:table-cell>
          <table:table-cell office:value-type="string" table:style-name="ce99">
            <text:p>Th</text:p>
          </table:table-cell>
          <table:table-cell office:value-type="string" table:style-name="ce99">
            <text:p>Fr</text:p>
          </table:table-cell>
          <table:table-cell office:value-type="string" table:style-name="ce100">
            <text:p>Sa</text:p>
          </table:table-cell>
          <table:table-cell table:style-name="ce101"/>
          <table:table-cell office:value-type="string" table:style-name="ce98">
            <text:p>Su</text:p>
          </table:table-cell>
          <table:table-cell office:value-type="string" table:style-name="ce99">
            <text:p>Mo</text:p>
          </table:table-cell>
          <table:table-cell office:value-type="string" table:style-name="ce99">
            <text:p>Tu</text:p>
          </table:table-cell>
          <table:table-cell office:value-type="string" table:style-name="ce99">
            <text:p>We</text:p>
          </table:table-cell>
          <table:table-cell office:value-type="string" table:style-name="ce99">
            <text:p>Th</text:p>
          </table:table-cell>
          <table:table-cell office:value-type="string" table:style-name="ce99">
            <text:p>Fr</text:p>
          </table:table-cell>
          <table:table-cell office:value-type="string" table:style-name="ce100">
            <text:p>Sa</text:p>
          </table:table-cell>
          <table:table-cell table:number-columns-repeated="16352" table:style-name="ce7"/>
        </table:table-row>
        <table:table-row table:style-name="ro1">
          <table:table-cell table:style-name="ce21"/>
          <table:table-cell office:value-type="string" office:string-value="" table:formula="of:=IF(DAY(COM.MICROSOFT.SINGLE($$MaySun1))=1;&quot;&quot;;IF(AND(YEAR(COM.MICROSOFT.SINGLE($$MaySun1)+1)=$$CalendarYear;MONTH(COM.MICROSOFT.SINGLE($$MaySun1)+1)=5);COM.MICROSOFT.SINGLE($$MaySun1)+1;&quot;&quot;))" table:style-name="ce78"/>
          <table:table-cell office:value-type="string" office:string-value="" table:formula="of:=IF(DAY(COM.MICROSOFT.SINGLE($$MaySun1))=1;&quot;&quot;;IF(AND(YEAR(COM.MICROSOFT.SINGLE($$MaySun1)+2)=$$CalendarYear;MONTH(COM.MICROSOFT.SINGLE($$MaySun1)+2)=5);COM.MICROSOFT.SINGLE($$MaySun1)+2;&quot;&quot;))" table:style-name="ce78"/>
          <table:table-cell office:value-type="string" office:string-value="" table:formula="of:=IF(DAY(COM.MICROSOFT.SINGLE($$MaySun1))=1;&quot;&quot;;IF(AND(YEAR(COM.MICROSOFT.SINGLE($$MaySun1)+3)=$$CalendarYear;MONTH(COM.MICROSOFT.SINGLE($$MaySun1)+3)=5);COM.MICROSOFT.SINGLE($$MaySun1)+3;&quot;&quot;))" table:style-name="ce79"/>
          <table:table-cell office:value-type="string" office:string-value="" table:formula="of:=IF(DAY(COM.MICROSOFT.SINGLE($$MaySun1))=1;&quot;&quot;;IF(AND(YEAR(COM.MICROSOFT.SINGLE($$MaySun1)+4)=$$CalendarYear;MONTH(COM.MICROSOFT.SINGLE($$MaySun1)+4)=5);COM.MICROSOFT.SINGLE($$MaySun1)+4;&quot;&quot;))" table:style-name="ce79"/>
          <table:table-cell office:value-type="string" table:number-columns-spanned="2" table:number-rows-spanned="1" table:content-validation-name="val21" table:style-name="ce80">
            <text:p>FBI Investigative Genetic Genealogy Training #2</text:p>
          </table:table-cell>
          <table:covered-table-cell/>
          <table:table-cell office:value-type="date" office:date-value="2025-07-03T00:00:00" table:formula="of:=IF(DAY(COM.MICROSOFT.SINGLE($$JulSun1))=1;&quot;&quot;;IF(AND(YEAR(COM.MICROSOFT.SINGLE($$JulSun1)+5)=$$CalendarYear;MONTH(COM.MICROSOFT.SINGLE($$JulSun1)+5)=7);COM.MICROSOFT.SINGLE($$JulSun1)+5;&quot;&quot;))" table:style-name="ce79">
            <text:p>3</text:p>
          </table:table-cell>
          <table:table-cell table:style-name="ce82"/>
          <table:table-cell office:value-type="date" office:date-value="2025-06-01T00:00:00" table:formula="of:=IF(DAY(COM.MICROSOFT.SINGLE($$JunSun1))=1;&quot;&quot;;IF(AND(YEAR(COM.MICROSOFT.SINGLE($$JunSun1)+1)=$$CalendarYear;MONTH(COM.MICROSOFT.SINGLE($$JunSun1)+1)=6);COM.MICROSOFT.SINGLE($$JunSun1)+1;&quot;&quot;))" table:style-name="ce78">
            <text:p>1</text:p>
          </table:table-cell>
          <table:table-cell office:value-type="date" office:date-value="2025-06-02T00:00:00" table:formula="of:=IF(DAY(COM.MICROSOFT.SINGLE($$JunSun1))=1;&quot;&quot;;IF(AND(YEAR(COM.MICROSOFT.SINGLE($$JunSun1)+2)=$$CalendarYear;MONTH(COM.MICROSOFT.SINGLE($$JunSun1)+2)=6);COM.MICROSOFT.SINGLE($$JunSun1)+2;&quot;&quot;))" table:style-name="ce78">
            <text:p>2</text:p>
          </table:table-cell>
          <table:table-cell office:value-type="string" table:number-columns-spanned="4" table:number-rows-spanned="1" table:content-validation-name="val11" table:style-name="ce84">
            <text:p><text:a xlink:href="https://www.bodeconference.com/">Bode Technology Conference</text:a></text:p>
          </table:table-cell>
          <table:covered-table-cell/>
          <table:covered-table-cell/>
          <table:covered-table-cell/>
          <table:table-cell office:value-type="date" office:date-value="2025-06-07T00:00:00" table:formula="of:=COM.MICROSOFT.SINGLE(IF(DAY(COM.MICROSOFT.SINGLE($$JunSun1))=1;IF(AND(YEAR(COM.MICROSOFT.SINGLE($$JunSun1))=$$CalendarYear;MONTH(COM.MICROSOFT.SINGLE($$JunSun1))=6);$$JunSun1;&quot;&quot;);IF(AND(YEAR(COM.MICROSOFT.SINGLE($$JunSun1)+7)=$$CalendarYear;MONTH(COM.MICROSOFT.SINGLE($$JunSun1)+7)=6);COM.MICROSOFT.SINGLE($$JunSun1)+7;&quot;&quot;)))" table:style-name="ce76">
            <text:p>7</text:p>
          </table:table-cell>
          <table:table-cell table:style-name="ce82"/>
          <table:table-cell office:value-type="string" office:string-value="" table:formula="of:=IF(DAY(COM.MICROSOFT.SINGLE($$JulSun1))=1;&quot;&quot;;IF(AND(YEAR(COM.MICROSOFT.SINGLE($$JulSun1)+1)=$$CalendarYear;MONTH(COM.MICROSOFT.SINGLE($$JulSun1)+1)=7);COM.MICROSOFT.SINGLE($$JulSun1)+1;&quot;&quot;))" table:style-name="ce78"/>
          <table:table-cell office:value-type="string" office:string-value="" table:formula="of:=IF(DAY(COM.MICROSOFT.SINGLE($$JulSun1))=1;&quot;&quot;;IF(AND(YEAR(COM.MICROSOFT.SINGLE($$JulSun1)+2)=$$CalendarYear;MONTH(COM.MICROSOFT.SINGLE($$JulSun1)+2)=7);COM.MICROSOFT.SINGLE($$JulSun1)+2;&quot;&quot;))" table:style-name="ce78"/>
          <table:table-cell office:value-type="date" office:date-value="2025-07-01T00:00:00" table:formula="of:=IF(DAY(COM.MICROSOFT.SINGLE($$JulSun1))=1;&quot;&quot;;IF(AND(YEAR(COM.MICROSOFT.SINGLE($$JulSun1)+3)=$$CalendarYear;MONTH(COM.MICROSOFT.SINGLE($$JulSun1)+3)=7);COM.MICROSOFT.SINGLE($$JulSun1)+3;&quot;&quot;))" table:style-name="ce79">
            <text:p>1</text:p>
          </table:table-cell>
          <table:table-cell office:value-type="date" office:date-value="2025-07-02T00:00:00" table:formula="of:=IF(DAY(COM.MICROSOFT.SINGLE($$JulSun1))=1;&quot;&quot;;IF(AND(YEAR(COM.MICROSOFT.SINGLE($$JulSun1)+4)=$$CalendarYear;MONTH(COM.MICROSOFT.SINGLE($$JulSun1)+4)=7);COM.MICROSOFT.SINGLE($$JulSun1)+4;&quot;&quot;))" table:style-name="ce79">
            <text:p>2</text:p>
          </table:table-cell>
          <table:table-cell office:value-type="date" office:date-value="2025-07-03T00:00:00" table:formula="of:=IF(DAY(COM.MICROSOFT.SINGLE($$JulSun1))=1;&quot;&quot;;IF(AND(YEAR(COM.MICROSOFT.SINGLE($$JulSun1)+5)=$$CalendarYear;MONTH(COM.MICROSOFT.SINGLE($$JulSun1)+5)=7);COM.MICROSOFT.SINGLE($$JulSun1)+5;&quot;&quot;))" table:style-name="ce79">
            <text:p>3</text:p>
          </table:table-cell>
          <table:table-cell office:value-type="date" office:date-value="2025-07-04T00:00:00" table:formula="of:=IF(DAY(COM.MICROSOFT.SINGLE($$JulSun1))=1;&quot;&quot;;IF(AND(YEAR(COM.MICROSOFT.SINGLE($$JulSun1)+6)=$$CalendarYear;MONTH(COM.MICROSOFT.SINGLE($$JulSun1)+6)=7);COM.MICROSOFT.SINGLE($$JulSun1)+6;&quot;&quot;))" table:style-name="ce76">
            <text:p>4</text:p>
          </table:table-cell>
          <table:table-cell office:value-type="date" office:date-value="2025-07-05T00:00:00" table:formula="of:=COM.MICROSOFT.SINGLE(IF(DAY(COM.MICROSOFT.SINGLE($$JulSun1))=1;IF(AND(YEAR(COM.MICROSOFT.SINGLE($$JulSun1))=$$CalendarYear;MONTH(COM.MICROSOFT.SINGLE($$JulSun1))=7);$$JulSun1;&quot;&quot;);IF(AND(YEAR(COM.MICROSOFT.SINGLE($$JulSun1)+7)=$$CalendarYear;MONTH(COM.MICROSOFT.SINGLE($$JulSun1)+7)=7);COM.MICROSOFT.SINGLE($$JulSun1)+7;&quot;&quot;)))" table:style-name="ce76">
            <text:p>5</text:p>
          </table:table-cell>
          <table:table-cell table:style-name="ce82"/>
          <table:table-cell office:value-type="string" office:string-value="" table:formula="of:=IF(DAY(COM.MICROSOFT.SINGLE($$AugSun1))=1;&quot;&quot;;IF(AND(YEAR(COM.MICROSOFT.SINGLE($$AugSun1)+1)=$$CalendarYear;MONTH(COM.MICROSOFT.SINGLE($$AugSun1)+1)=8);COM.MICROSOFT.SINGLE($$AugSun1)+1;&quot;&quot;))" table:style-name="ce78"/>
          <table:table-cell office:value-type="string" office:string-value="" table:formula="of:=IF(DAY(COM.MICROSOFT.SINGLE($$AugSun1))=1;&quot;&quot;;IF(AND(YEAR(COM.MICROSOFT.SINGLE($$AugSun1)+2)=$$CalendarYear;MONTH(COM.MICROSOFT.SINGLE($$AugSun1)+2)=8);COM.MICROSOFT.SINGLE($$AugSun1)+2;&quot;&quot;))" table:style-name="ce78"/>
          <table:table-cell office:value-type="string" office:string-value="" table:formula="of:=IF(DAY(COM.MICROSOFT.SINGLE($$AugSun1))=1;&quot;&quot;;IF(AND(YEAR(COM.MICROSOFT.SINGLE($$AugSun1)+3)=$$CalendarYear;MONTH(COM.MICROSOFT.SINGLE($$AugSun1)+3)=8);COM.MICROSOFT.SINGLE($$AugSun1)+3;&quot;&quot;))" table:style-name="ce79"/>
          <table:table-cell office:value-type="string" office:string-value="" table:formula="of:=IF(DAY(COM.MICROSOFT.SINGLE($$AugSun1))=1;&quot;&quot;;IF(AND(YEAR(COM.MICROSOFT.SINGLE($$AugSun1)+4)=$$CalendarYear;MONTH(COM.MICROSOFT.SINGLE($$AugSun1)+4)=8);COM.MICROSOFT.SINGLE($$AugSun1)+4;&quot;&quot;))" table:style-name="ce79"/>
          <table:table-cell office:value-type="string" office:string-value="" table:formula="of:=IF(DAY(COM.MICROSOFT.SINGLE($$AugSun1))=1;&quot;&quot;;IF(AND(YEAR(COM.MICROSOFT.SINGLE($$AugSun1)+5)=$$CalendarYear;MONTH(COM.MICROSOFT.SINGLE($$AugSun1)+5)=8);COM.MICROSOFT.SINGLE($$AugSun1)+5;&quot;&quot;))" table:style-name="ce79"/>
          <table:table-cell office:value-type="date" office:date-value="2025-08-01T00:00:00" table:formula="of:=IF(DAY(COM.MICROSOFT.SINGLE($$AugSun1))=1;&quot;&quot;;IF(AND(YEAR(COM.MICROSOFT.SINGLE($$AugSun1)+6)=$$CalendarYear;MONTH(COM.MICROSOFT.SINGLE($$AugSun1)+6)=8);COM.MICROSOFT.SINGLE($$AugSun1)+6;&quot;&quot;))" table:style-name="ce76">
            <text:p>1</text:p>
          </table:table-cell>
          <table:table-cell office:value-type="date" office:date-value="2025-08-02T00:00:00" table:formula="of:=COM.MICROSOFT.SINGLE(IF(DAY(COM.MICROSOFT.SINGLE($$AugSun1))=1;IF(AND(YEAR(COM.MICROSOFT.SINGLE($$AugSun1))=$$CalendarYear;MONTH(COM.MICROSOFT.SINGLE($$AugSun1))=8);$$AugSun1;&quot;&quot;);IF(AND(YEAR(COM.MICROSOFT.SINGLE($$AugSun1)+7)=$$CalendarYear;MONTH(COM.MICROSOFT.SINGLE($$AugSun1)+7)=8);COM.MICROSOFT.SINGLE($$AugSun1)+7;&quot;&quot;)))" table:style-name="ce76">
            <text:p>2</text:p>
          </table:table-cell>
          <table:table-cell table:number-columns-repeated="16352" table:style-name="ce9"/>
        </table:table-row>
        <table:table-row table:style-name="ro1">
          <table:table-cell table:style-name="ce21"/>
          <table:table-cell office:value-type="date" office:date-value="2025-05-04T00:00:00" table:formula="of:=IF(DAY(COM.MICROSOFT.SINGLE($$MaySun1))=1;IF(AND(YEAR(COM.MICROSOFT.SINGLE($$MaySun1)+1)=$$CalendarYear;MONTH(COM.MICROSOFT.SINGLE($$MaySun1)+1)=5);COM.MICROSOFT.SINGLE($$MaySun1)+1;&quot;&quot;);IF(AND(YEAR(COM.MICROSOFT.SINGLE($$MaySun1)+8)=$$CalendarYear;MONTH(COM.MICROSOFT.SINGLE($$MaySun1)+8)=5);COM.MICROSOFT.SINGLE($$MaySun1)+8;&quot;&quot;))" table:style-name="ce85">
            <text:p>4</text:p>
          </table:table-cell>
          <table:table-cell office:value-type="date" office:date-value="2025-05-05T00:00:00" table:formula="of:=IF(DAY(COM.MICROSOFT.SINGLE($$MaySun1))=1;IF(AND(YEAR(COM.MICROSOFT.SINGLE($$MaySun1)+2)=$$CalendarYear;MONTH(COM.MICROSOFT.SINGLE($$MaySun1)+2)=5);COM.MICROSOFT.SINGLE($$MaySun1)+2;&quot;&quot;);IF(AND(YEAR(COM.MICROSOFT.SINGLE($$MaySun1)+9)=$$CalendarYear;MONTH(COM.MICROSOFT.SINGLE($$MaySun1)+9)=5);COM.MICROSOFT.SINGLE($$MaySun1)+9;&quot;&quot;))" table:style-name="ce87">
            <text:p>5</text:p>
          </table:table-cell>
          <table:table-cell office:value-type="string" table:number-columns-spanned="3" table:number-rows-spanned="1" table:content-validation-name="val5" table:style-name="ce77">
            <text:p><text:a xlink:href="https://www.nist.gov/organization-scientific-area-committees-forensic-science/news-%2526-communications/osac-events">Organization of Scientifice Area Committees for Forensic Science Meeting</text:a></text:p>
          </table:table-cell>
          <table:covered-table-cell/>
          <table:covered-table-cell/>
          <table:table-cell office:value-type="date" office:date-value="2025-05-09T00:00:00" table:formula="of:=IF(DAY(COM.MICROSOFT.SINGLE($$MaySun1))=1;IF(AND(YEAR(COM.MICROSOFT.SINGLE($$MaySun1)+6)=$$CalendarYear;MONTH(COM.MICROSOFT.SINGLE($$MaySun1)+6)=5);COM.MICROSOFT.SINGLE($$MaySun1)+6;&quot;&quot;);IF(AND(YEAR(COM.MICROSOFT.SINGLE($$MaySun1)+13)=$$CalendarYear;MONTH(COM.MICROSOFT.SINGLE($$MaySun1)+13)=5);COM.MICROSOFT.SINGLE($$MaySun1)+13;&quot;&quot;))" table:style-name="ce79">
            <text:p>9</text:p>
          </table:table-cell>
          <table:table-cell office:value-type="date" office:date-value="2025-05-10T00:00:00" table:formula="of:=IF(DAY(COM.MICROSOFT.SINGLE($$MaySun1))=1;IF(AND(YEAR(COM.MICROSOFT.SINGLE($$MaySun1)+7)=$$CalendarYear;MONTH(COM.MICROSOFT.SINGLE($$MaySun1)+7)=5);COM.MICROSOFT.SINGLE($$MaySun1)+7;&quot;&quot;);IF(AND(YEAR(COM.MICROSOFT.SINGLE($$MaySun1)+14)=$$CalendarYear;MONTH(COM.MICROSOFT.SINGLE($$MaySun1)+14)=5);COM.MICROSOFT.SINGLE($$MaySun1)+14;&quot;&quot;))" table:style-name="ce79">
            <text:p>10</text:p>
          </table:table-cell>
          <table:table-cell table:style-name="ce82"/>
          <table:table-cell office:value-type="date" office:date-value="2025-06-08T00:00:00" table:formula="of:=IF(DAY(COM.MICROSOFT.SINGLE($$JunSun1))=1;IF(AND(YEAR(COM.MICROSOFT.SINGLE($$JunSun1)+1)=$$CalendarYear;MONTH(COM.MICROSOFT.SINGLE($$JunSun1)+1)=6);COM.MICROSOFT.SINGLE($$JunSun1)+1;&quot;&quot;);IF(AND(YEAR(COM.MICROSOFT.SINGLE($$JunSun1)+8)=$$CalendarYear;MONTH(COM.MICROSOFT.SINGLE($$JunSun1)+8)=6);COM.MICROSOFT.SINGLE($$JunSun1)+8;&quot;&quot;))" table:style-name="ce85">
            <text:p>8</text:p>
          </table:table-cell>
          <table:table-cell office:value-type="string" table:number-columns-spanned="2" table:number-rows-spanned="1" table:content-validation-name="val12" table:style-name="ce86">
            <text:p><text:a xlink:href="https://www.forensicstta.org/3rd-annual-bja-forensics-programs-grantees-meeting/">BJA Forensics Programs Grantees Meeting</text:a></text:p>
          </table:table-cell>
          <table:covered-table-cell/>
          <table:table-cell office:value-type="date" office:date-value="2025-06-11T00:00:00" table:formula="of:=IF(DAY(COM.MICROSOFT.SINGLE($$JunSun1))=1;IF(AND(YEAR(COM.MICROSOFT.SINGLE($$JunSun1)+4)=$$CalendarYear;MONTH(COM.MICROSOFT.SINGLE($$JunSun1)+4)=6);COM.MICROSOFT.SINGLE($$JunSun1)+4;&quot;&quot;);IF(AND(YEAR(COM.MICROSOFT.SINGLE($$JunSun1)+11)=$$CalendarYear;MONTH(COM.MICROSOFT.SINGLE($$JunSun1)+11)=6);COM.MICROSOFT.SINGLE($$JunSun1)+11;&quot;&quot;))" table:style-name="ce76">
            <text:p>11</text:p>
          </table:table-cell>
          <table:table-cell office:value-type="date" office:date-value="2025-06-12T00:00:00" table:formula="of:=IF(DAY(COM.MICROSOFT.SINGLE($$JunSun1))=1;IF(AND(YEAR(COM.MICROSOFT.SINGLE($$JunSun1)+5)=$$CalendarYear;MONTH(COM.MICROSOFT.SINGLE($$JunSun1)+5)=6);COM.MICROSOFT.SINGLE($$JunSun1)+5;&quot;&quot;);IF(AND(YEAR(COM.MICROSOFT.SINGLE($$JunSun1)+12)=$$CalendarYear;MONTH(COM.MICROSOFT.SINGLE($$JunSun1)+12)=6);COM.MICROSOFT.SINGLE($$JunSun1)+12;&quot;&quot;))" table:style-name="ce76">
            <text:p>12</text:p>
          </table:table-cell>
          <table:table-cell office:value-type="date" office:date-value="2025-06-13T00:00:00" table:formula="of:=IF(DAY(COM.MICROSOFT.SINGLE($$JunSun1))=1;IF(AND(YEAR(COM.MICROSOFT.SINGLE($$JunSun1)+6)=$$CalendarYear;MONTH(COM.MICROSOFT.SINGLE($$JunSun1)+6)=6);COM.MICROSOFT.SINGLE($$JunSun1)+6;&quot;&quot;);IF(AND(YEAR(COM.MICROSOFT.SINGLE($$JunSun1)+13)=$$CalendarYear;MONTH(COM.MICROSOFT.SINGLE($$JunSun1)+13)=6);COM.MICROSOFT.SINGLE($$JunSun1)+13;&quot;&quot;))" table:style-name="ce79">
            <text:p>13</text:p>
          </table:table-cell>
          <table:table-cell office:value-type="date" office:date-value="2025-06-14T00:00:00" table:formula="of:=IF(DAY(COM.MICROSOFT.SINGLE($$JunSun1))=1;IF(AND(YEAR(COM.MICROSOFT.SINGLE($$JunSun1)+7)=$$CalendarYear;MONTH(COM.MICROSOFT.SINGLE($$JunSun1)+7)=6);COM.MICROSOFT.SINGLE($$JunSun1)+7;&quot;&quot;);IF(AND(YEAR(COM.MICROSOFT.SINGLE($$JunSun1)+14)=$$CalendarYear;MONTH(COM.MICROSOFT.SINGLE($$JunSun1)+14)=6);COM.MICROSOFT.SINGLE($$JunSun1)+14;&quot;&quot;))" table:style-name="ce79">
            <text:p>14</text:p>
          </table:table-cell>
          <table:table-cell table:style-name="ce82"/>
          <table:table-cell office:value-type="date" office:date-value="2025-07-06T00:00:00" table:formula="of:=IF(DAY(COM.MICROSOFT.SINGLE($$JulSun1))=1;IF(AND(YEAR(COM.MICROSOFT.SINGLE($$JulSun1)+1)=$$CalendarYear;MONTH(COM.MICROSOFT.SINGLE($$JulSun1)+1)=7);COM.MICROSOFT.SINGLE($$JulSun1)+1;&quot;&quot;);IF(AND(YEAR(COM.MICROSOFT.SINGLE($$JulSun1)+8)=$$CalendarYear;MONTH(COM.MICROSOFT.SINGLE($$JulSun1)+8)=7);COM.MICROSOFT.SINGLE($$JulSun1)+8;&quot;&quot;))" table:style-name="ce85">
            <text:p>6</text:p>
          </table:table-cell>
          <table:table-cell office:value-type="string" table:number-columns-spanned="5" table:number-rows-spanned="1" table:content-validation-name="val22" table:style-name="ce80">
            <text:p><text:a xlink:href="https://www.sakitta.org/newsandevents/event-data/2025-03-17/index.cfm">FBI Investigative Genetic Genealogy Training #2</text:a></text:p>
          </table:table-cell>
          <table:covered-table-cell/>
          <table:covered-table-cell/>
          <table:covered-table-cell/>
          <table:covered-table-cell/>
          <table:table-cell office:value-type="date" office:date-value="2025-07-12T00:00:00" table:formula="of:=IF(DAY(COM.MICROSOFT.SINGLE($$JulSun1))=1;IF(AND(YEAR(COM.MICROSOFT.SINGLE($$JulSun1)+7)=$$CalendarYear;MONTH(COM.MICROSOFT.SINGLE($$JulSun1)+7)=7);COM.MICROSOFT.SINGLE($$JulSun1)+7;&quot;&quot;);IF(AND(YEAR(COM.MICROSOFT.SINGLE($$JulSun1)+14)=$$CalendarYear;MONTH(COM.MICROSOFT.SINGLE($$JulSun1)+14)=7);COM.MICROSOFT.SINGLE($$JulSun1)+14;&quot;&quot;))" table:style-name="ce87">
            <text:p>12</text:p>
          </table:table-cell>
          <table:table-cell table:style-name="ce82"/>
          <table:table-cell office:value-type="string" table:number-columns-spanned="6" table:number-rows-spanned="1" table:content-validation-name="val15" table:style-name="ce88">
            <text:p><text:a xlink:href="https://ihia.org/event-5870535">International Homicide Investigators Association Training Symposium</text:a></text:p>
          </table:table-cell>
          <table:covered-table-cell/>
          <table:covered-table-cell/>
          <table:covered-table-cell/>
          <table:covered-table-cell/>
          <table:covered-table-cell/>
          <table:table-cell office:value-type="date" office:date-value="2025-08-09T00:00:00" table:formula="of:=IF(DAY(COM.MICROSOFT.SINGLE($$AugSun1))=1;IF(AND(YEAR(COM.MICROSOFT.SINGLE($$AugSun1)+7)=$$CalendarYear;MONTH(COM.MICROSOFT.SINGLE($$AugSun1)+7)=8);COM.MICROSOFT.SINGLE($$AugSun1)+7;&quot;&quot;);IF(AND(YEAR(COM.MICROSOFT.SINGLE($$AugSun1)+14)=$$CalendarYear;MONTH(COM.MICROSOFT.SINGLE($$AugSun1)+14)=8);COM.MICROSOFT.SINGLE($$AugSun1)+14;&quot;&quot;))" table:style-name="ce79">
            <text:p>9</text:p>
          </table:table-cell>
          <table:table-cell table:number-columns-repeated="16352" table:style-name="ce9"/>
        </table:table-row>
        <table:table-row table:style-name="ro1">
          <table:table-cell table:style-name="ce21"/>
          <table:table-cell office:value-type="string" table:number-columns-spanned="6" table:number-rows-spanned="1" table:content-validation-name="val9" table:style-name="ce88">
            <text:p><text:a xlink:href="https://na.eventscloud.com/website/74655/">Association of Firearm and Tool Mark Examiners Conference</text:a></text:p>
          </table:table-cell>
          <table:covered-table-cell/>
          <table:covered-table-cell/>
          <table:covered-table-cell/>
          <table:covered-table-cell/>
          <table:covered-table-cell/>
          <table:table-cell office:value-type="date" office:date-value="2025-05-17T00:00:00" table:formula="of:=IF(DAY(COM.MICROSOFT.SINGLE($$MaySun1))=1;IF(AND(YEAR(COM.MICROSOFT.SINGLE($$MaySun1)+14)=$$CalendarYear;MONTH(COM.MICROSOFT.SINGLE($$MaySun1)+14)=5);COM.MICROSOFT.SINGLE($$MaySun1)+14;&quot;&quot;);IF(AND(YEAR(COM.MICROSOFT.SINGLE($$MaySun1)+21)=$$CalendarYear;MONTH(COM.MICROSOFT.SINGLE($$MaySun1)+21)=5);COM.MICROSOFT.SINGLE($$MaySun1)+21;&quot;&quot;))" table:style-name="ce76">
            <text:p>17</text:p>
          </table:table-cell>
          <table:table-cell table:style-name="ce82"/>
          <table:table-cell office:value-type="date" office:date-value="2025-06-15T00:00:00" table:formula="of:=IF(DAY(COM.MICROSOFT.SINGLE($$JunSun1))=1;IF(AND(YEAR(COM.MICROSOFT.SINGLE($$JunSun1)+8)=$$CalendarYear;MONTH(COM.MICROSOFT.SINGLE($$JunSun1)+8)=6);COM.MICROSOFT.SINGLE($$JunSun1)+8;&quot;&quot;);IF(AND(YEAR(COM.MICROSOFT.SINGLE($$JunSun1)+15)=$$CalendarYear;MONTH(COM.MICROSOFT.SINGLE($$JunSun1)+15)=6);COM.MICROSOFT.SINGLE($$JunSun1)+15;&quot;&quot;))" table:style-name="ce76">
            <text:p>15</text:p>
          </table:table-cell>
          <table:table-cell office:value-type="date" office:date-value="2025-06-16T00:00:00" table:formula="of:=IF(DAY(COM.MICROSOFT.SINGLE($$JunSun1))=1;IF(AND(YEAR(COM.MICROSOFT.SINGLE($$JunSun1)+9)=$$CalendarYear;MONTH(COM.MICROSOFT.SINGLE($$JunSun1)+9)=6);COM.MICROSOFT.SINGLE($$JunSun1)+9;&quot;&quot;);IF(AND(YEAR(COM.MICROSOFT.SINGLE($$JunSun1)+16)=$$CalendarYear;MONTH(COM.MICROSOFT.SINGLE($$JunSun1)+16)=6);COM.MICROSOFT.SINGLE($$JunSun1)+16;&quot;&quot;))" table:style-name="ce76">
            <text:p>16</text:p>
          </table:table-cell>
          <table:table-cell office:value-type="date" office:date-value="2025-06-17T00:00:00" table:formula="of:=IF(DAY(COM.MICROSOFT.SINGLE($$JunSun1))=1;IF(AND(YEAR(COM.MICROSOFT.SINGLE($$JunSun1)+10)=$$CalendarYear;MONTH(COM.MICROSOFT.SINGLE($$JunSun1)+10)=6);COM.MICROSOFT.SINGLE($$JunSun1)+10;&quot;&quot;);IF(AND(YEAR(COM.MICROSOFT.SINGLE($$JunSun1)+17)=$$CalendarYear;MONTH(COM.MICROSOFT.SINGLE($$JunSun1)+17)=6);COM.MICROSOFT.SINGLE($$JunSun1)+17;&quot;&quot;))" table:style-name="ce85">
            <text:p>17</text:p>
          </table:table-cell>
          <table:table-cell office:value-type="date" office:date-value="2025-06-18T00:00:00" table:formula="of:=IF(DAY(COM.MICROSOFT.SINGLE($$JunSun1))=1;IF(AND(YEAR(COM.MICROSOFT.SINGLE($$JunSun1)+11)=$$CalendarYear;MONTH(COM.MICROSOFT.SINGLE($$JunSun1)+11)=6);COM.MICROSOFT.SINGLE($$JunSun1)+11;&quot;&quot;);IF(AND(YEAR(COM.MICROSOFT.SINGLE($$JunSun1)+18)=$$CalendarYear;MONTH(COM.MICROSOFT.SINGLE($$JunSun1)+18)=6);COM.MICROSOFT.SINGLE($$JunSun1)+18;&quot;&quot;))" table:style-name="ce85">
            <text:p>18</text:p>
          </table:table-cell>
          <table:table-cell office:value-type="date" office:date-value="2025-06-19T00:00:00" table:formula="of:=IF(DAY(COM.MICROSOFT.SINGLE($$JunSun1))=1;IF(AND(YEAR(COM.MICROSOFT.SINGLE($$JunSun1)+12)=$$CalendarYear;MONTH(COM.MICROSOFT.SINGLE($$JunSun1)+12)=6);COM.MICROSOFT.SINGLE($$JunSun1)+12;&quot;&quot;);IF(AND(YEAR(COM.MICROSOFT.SINGLE($$JunSun1)+19)=$$CalendarYear;MONTH(COM.MICROSOFT.SINGLE($$JunSun1)+19)=6);COM.MICROSOFT.SINGLE($$JunSun1)+19;&quot;&quot;))" table:style-name="ce90">
            <text:p>19</text:p>
          </table:table-cell>
          <table:table-cell office:value-type="date" office:date-value="2025-06-20T00:00:00" table:formula="of:=IF(DAY(COM.MICROSOFT.SINGLE($$JunSun1))=1;IF(AND(YEAR(COM.MICROSOFT.SINGLE($$JunSun1)+13)=$$CalendarYear;MONTH(COM.MICROSOFT.SINGLE($$JunSun1)+13)=6);COM.MICROSOFT.SINGLE($$JunSun1)+13;&quot;&quot;);IF(AND(YEAR(COM.MICROSOFT.SINGLE($$JunSun1)+20)=$$CalendarYear;MONTH(COM.MICROSOFT.SINGLE($$JunSun1)+20)=6);COM.MICROSOFT.SINGLE($$JunSun1)+20;&quot;&quot;))" table:style-name="ce90">
            <text:p>20</text:p>
          </table:table-cell>
          <table:table-cell office:value-type="date" office:date-value="2025-06-21T00:00:00" table:formula="of:=IF(DAY(COM.MICROSOFT.SINGLE($$JunSun1))=1;IF(AND(YEAR(COM.MICROSOFT.SINGLE($$JunSun1)+14)=$$CalendarYear;MONTH(COM.MICROSOFT.SINGLE($$JunSun1)+14)=6);COM.MICROSOFT.SINGLE($$JunSun1)+14;&quot;&quot;);IF(AND(YEAR(COM.MICROSOFT.SINGLE($$JunSun1)+21)=$$CalendarYear;MONTH(COM.MICROSOFT.SINGLE($$JunSun1)+21)=6);COM.MICROSOFT.SINGLE($$JunSun1)+21;&quot;&quot;))" table:style-name="ce76">
            <text:p>21</text:p>
          </table:table-cell>
          <table:table-cell table:style-name="ce82"/>
          <table:table-cell office:value-type="date" office:date-value="2025-07-13T00:00:00" table:formula="of:=IF(DAY(COM.MICROSOFT.SINGLE($$JulSun1))=1;IF(AND(YEAR(COM.MICROSOFT.SINGLE($$JulSun1)+8)=$$CalendarYear;MONTH(COM.MICROSOFT.SINGLE($$JulSun1)+8)=7);COM.MICROSOFT.SINGLE($$JulSun1)+8;&quot;&quot;);IF(AND(YEAR(COM.MICROSOFT.SINGLE($$JulSun1)+15)=$$CalendarYear;MONTH(COM.MICROSOFT.SINGLE($$JulSun1)+15)=7);COM.MICROSOFT.SINGLE($$JulSun1)+15;&quot;&quot;))" table:style-name="ce76">
            <text:p>13</text:p>
          </table:table-cell>
          <table:table-cell office:value-type="date" office:date-value="2025-07-14T00:00:00" table:formula="of:=IF(DAY(COM.MICROSOFT.SINGLE($$JulSun1))=1;IF(AND(YEAR(COM.MICROSOFT.SINGLE($$JulSun1)+9)=$$CalendarYear;MONTH(COM.MICROSOFT.SINGLE($$JulSun1)+9)=7);COM.MICROSOFT.SINGLE($$JulSun1)+9;&quot;&quot;);IF(AND(YEAR(COM.MICROSOFT.SINGLE($$JulSun1)+16)=$$CalendarYear;MONTH(COM.MICROSOFT.SINGLE($$JulSun1)+16)=7);COM.MICROSOFT.SINGLE($$JulSun1)+16;&quot;&quot;))" table:style-name="ce87">
            <text:p>14</text:p>
          </table:table-cell>
          <table:table-cell office:value-type="string" table:number-columns-spanned="3" table:number-rows-spanned="1" table:content-validation-name="val13" table:style-name="ce77">
            <text:p><text:a xlink:href="https://www.swgdam.org/">Scientific Working Group on DNA Analysis Methods Regular Meeting</text:a></text:p>
          </table:table-cell>
          <table:covered-table-cell/>
          <table:covered-table-cell/>
          <table:table-cell office:value-type="date" office:date-value="2025-07-18T00:00:00" table:formula="of:=IF(DAY(COM.MICROSOFT.SINGLE($$JulSun1))=1;IF(AND(YEAR(COM.MICROSOFT.SINGLE($$JulSun1)+13)=$$CalendarYear;MONTH(COM.MICROSOFT.SINGLE($$JulSun1)+13)=7);COM.MICROSOFT.SINGLE($$JulSun1)+13;&quot;&quot;);IF(AND(YEAR(COM.MICROSOFT.SINGLE($$JulSun1)+20)=$$CalendarYear;MONTH(COM.MICROSOFT.SINGLE($$JulSun1)+20)=7);COM.MICROSOFT.SINGLE($$JulSun1)+20;&quot;&quot;))" table:style-name="ce90">
            <text:p>18</text:p>
          </table:table-cell>
          <table:table-cell office:value-type="date" office:date-value="2025-07-19T00:00:00" table:formula="of:=IF(DAY(COM.MICROSOFT.SINGLE($$JulSun1))=1;IF(AND(YEAR(COM.MICROSOFT.SINGLE($$JulSun1)+14)=$$CalendarYear;MONTH(COM.MICROSOFT.SINGLE($$JulSun1)+14)=7);COM.MICROSOFT.SINGLE($$JulSun1)+14;&quot;&quot;);IF(AND(YEAR(COM.MICROSOFT.SINGLE($$JulSun1)+21)=$$CalendarYear;MONTH(COM.MICROSOFT.SINGLE($$JulSun1)+21)=7);COM.MICROSOFT.SINGLE($$JulSun1)+21;&quot;&quot;))" table:style-name="ce76">
            <text:p>19</text:p>
          </table:table-cell>
          <table:table-cell table:style-name="ce82"/>
          <table:table-cell office:value-type="string" table:number-columns-spanned="7" table:number-rows-spanned="1" table:content-validation-name="val16" table:style-name="ce84">
            <text:p><text:a xlink:href="https://www.theiai.org/2025_orlando_conference.php">International Association of Identification Conference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9"/>
        </table:table-row>
        <table:table-row table:style-name="ro1">
          <table:table-cell table:style-name="ce21"/>
          <table:table-cell office:value-type="date" office:date-value="2025-05-18T00:00:00" table:formula="of:=IF(DAY(COM.MICROSOFT.SINGLE($$MaySun1))=1;IF(AND(YEAR(COM.MICROSOFT.SINGLE($$MaySun1)+15)=$$CalendarYear;MONTH(COM.MICROSOFT.SINGLE($$MaySun1)+15)=5);COM.MICROSOFT.SINGLE($$MaySun1)+15;&quot;&quot;);IF(AND(YEAR(COM.MICROSOFT.SINGLE($$MaySun1)+22)=$$CalendarYear;MONTH(COM.MICROSOFT.SINGLE($$MaySun1)+22)=5);COM.MICROSOFT.SINGLE($$MaySun1)+22;&quot;&quot;))" table:style-name="ce79">
            <text:p>18</text:p>
          </table:table-cell>
          <table:table-cell office:value-type="string" table:number-columns-spanned="4" table:number-rows-spanned="1" table:content-validation-name="val10" table:style-name="ce88">
            <text:p><text:a xlink:href="https://conferencecaw.org/registration-2025/">Crimes Against Women Conference</text:a></text:p>
          </table:table-cell>
          <table:covered-table-cell/>
          <table:covered-table-cell/>
          <table:covered-table-cell/>
          <table:table-cell office:value-type="date" office:date-value="2025-05-23T00:00:00" table:formula="of:=IF(DAY(COM.MICROSOFT.SINGLE($$MaySun1))=1;IF(AND(YEAR(COM.MICROSOFT.SINGLE($$MaySun1)+20)=$$CalendarYear;MONTH(COM.MICROSOFT.SINGLE($$MaySun1)+20)=5);COM.MICROSOFT.SINGLE($$MaySun1)+20;&quot;&quot;);IF(AND(YEAR(COM.MICROSOFT.SINGLE($$MaySun1)+27)=$$CalendarYear;MONTH(COM.MICROSOFT.SINGLE($$MaySun1)+27)=5);COM.MICROSOFT.SINGLE($$MaySun1)+27;&quot;&quot;))" table:style-name="ce76">
            <text:p>23</text:p>
          </table:table-cell>
          <table:table-cell office:value-type="date" office:date-value="2025-05-24T00:00:00" table:formula="of:=IF(DAY(COM.MICROSOFT.SINGLE($$MaySun1))=1;IF(AND(YEAR(COM.MICROSOFT.SINGLE($$MaySun1)+21)=$$CalendarYear;MONTH(COM.MICROSOFT.SINGLE($$MaySun1)+21)=5);COM.MICROSOFT.SINGLE($$MaySun1)+21;&quot;&quot;);IF(AND(YEAR(COM.MICROSOFT.SINGLE($$MaySun1)+28)=$$CalendarYear;MONTH(COM.MICROSOFT.SINGLE($$MaySun1)+28)=5);COM.MICROSOFT.SINGLE($$MaySun1)+28;&quot;&quot;))" table:style-name="ce76">
            <text:p>24</text:p>
          </table:table-cell>
          <table:table-cell table:style-name="ce82"/>
          <table:table-cell office:value-type="date" office:date-value="2025-06-22T00:00:00" table:formula="of:=IF(DAY(COM.MICROSOFT.SINGLE($$JunSun1))=1;IF(AND(YEAR(COM.MICROSOFT.SINGLE($$JunSun1)+15)=$$CalendarYear;MONTH(COM.MICROSOFT.SINGLE($$JunSun1)+15)=6);COM.MICROSOFT.SINGLE($$JunSun1)+15;&quot;&quot;);IF(AND(YEAR(COM.MICROSOFT.SINGLE($$JunSun1)+22)=$$CalendarYear;MONTH(COM.MICROSOFT.SINGLE($$JunSun1)+22)=6);COM.MICROSOFT.SINGLE($$JunSun1)+22;&quot;&quot;))" table:style-name="ce79">
            <text:p>22</text:p>
          </table:table-cell>
          <table:table-cell office:value-type="date" office:date-value="2025-06-23T00:00:00" table:formula="of:=IF(DAY(COM.MICROSOFT.SINGLE($$JunSun1))=1;IF(AND(YEAR(COM.MICROSOFT.SINGLE($$JunSun1)+16)=$$CalendarYear;MONTH(COM.MICROSOFT.SINGLE($$JunSun1)+16)=6);COM.MICROSOFT.SINGLE($$JunSun1)+16;&quot;&quot;);IF(AND(YEAR(COM.MICROSOFT.SINGLE($$JunSun1)+23)=$$CalendarYear;MONTH(COM.MICROSOFT.SINGLE($$JunSun1)+23)=6);COM.MICROSOFT.SINGLE($$JunSun1)+23;&quot;&quot;))" table:style-name="ce79">
            <text:p>23</text:p>
          </table:table-cell>
          <table:table-cell office:value-type="string" table:number-columns-spanned="2" table:number-rows-spanned="1" table:content-validation-name="val26" table:style-name="ce89">
            <text:p><text:a xlink:href="https://gfmts.training.ojp.gov/index.html">OJP Financial Management Training #3</text:a></text:p>
          </table:table-cell>
          <table:covered-table-cell/>
          <table:table-cell office:value-type="date" office:date-value="2025-06-26T00:00:00" table:formula="of:=IF(DAY(COM.MICROSOFT.SINGLE($$JunSun1))=1;IF(AND(YEAR(COM.MICROSOFT.SINGLE($$JunSun1)+19)=$$CalendarYear;MONTH(COM.MICROSOFT.SINGLE($$JunSun1)+19)=6);COM.MICROSOFT.SINGLE($$JunSun1)+19;&quot;&quot;);IF(AND(YEAR(COM.MICROSOFT.SINGLE($$JunSun1)+26)=$$CalendarYear;MONTH(COM.MICROSOFT.SINGLE($$JunSun1)+26)=6);COM.MICROSOFT.SINGLE($$JunSun1)+26;&quot;&quot;))" table:style-name="ce81">
            <text:p>26</text:p>
          </table:table-cell>
          <table:table-cell office:value-type="date" office:date-value="2025-06-27T00:00:00" table:formula="of:=IF(DAY(COM.MICROSOFT.SINGLE($$JunSun1))=1;IF(AND(YEAR(COM.MICROSOFT.SINGLE($$JunSun1)+20)=$$CalendarYear;MONTH(COM.MICROSOFT.SINGLE($$JunSun1)+20)=6);COM.MICROSOFT.SINGLE($$JunSun1)+20;&quot;&quot;);IF(AND(YEAR(COM.MICROSOFT.SINGLE($$JunSun1)+27)=$$CalendarYear;MONTH(COM.MICROSOFT.SINGLE($$JunSun1)+27)=6);COM.MICROSOFT.SINGLE($$JunSun1)+27;&quot;&quot;))" table:style-name="ce76">
            <text:p>27</text:p>
          </table:table-cell>
          <table:table-cell office:value-type="date" office:date-value="2025-06-28T00:00:00" table:formula="of:=IF(DAY(COM.MICROSOFT.SINGLE($$JunSun1))=1;IF(AND(YEAR(COM.MICROSOFT.SINGLE($$JunSun1)+21)=$$CalendarYear;MONTH(COM.MICROSOFT.SINGLE($$JunSun1)+21)=6);COM.MICROSOFT.SINGLE($$JunSun1)+21;&quot;&quot;);IF(AND(YEAR(COM.MICROSOFT.SINGLE($$JunSun1)+28)=$$CalendarYear;MONTH(COM.MICROSOFT.SINGLE($$JunSun1)+28)=6);COM.MICROSOFT.SINGLE($$JunSun1)+28;&quot;&quot;))" table:style-name="ce76">
            <text:p>28</text:p>
          </table:table-cell>
          <table:table-cell table:style-name="ce82"/>
          <table:table-cell office:value-type="string" table:number-columns-spanned="2" table:number-rows-spanned="1" table:content-validation-name="val14" table:style-name="ce88">
            <text:p>International Association of Coroners and Medical Examiners Conference</text:p>
          </table:table-cell>
          <table:covered-table-cell/>
          <table:table-cell office:value-type="string" table:number-columns-spanned="2" table:number-rows-spanned="1" table:content-validation-name="val31" table:style-name="ce102">
            <text:p><text:a xlink:href="https://gfmts.training.ojp.gov/index.html">OJP Financial Management Training #4</text:a></text:p>
          </table:table-cell>
          <table:covered-table-cell/>
          <table:table-cell table:content-validation-name="val14" table:style-name="ce50"/>
          <table:table-cell office:value-type="date" office:date-value="2025-07-25T00:00:00" table:formula="of:=IF(DAY(COM.MICROSOFT.SINGLE($$JulSun1))=1;IF(AND(YEAR(COM.MICROSOFT.SINGLE($$JulSun1)+20)=$$CalendarYear;MONTH(COM.MICROSOFT.SINGLE($$JulSun1)+20)=7);COM.MICROSOFT.SINGLE($$JulSun1)+20;&quot;&quot;);IF(AND(YEAR(COM.MICROSOFT.SINGLE($$JulSun1)+27)=$$CalendarYear;MONTH(COM.MICROSOFT.SINGLE($$JulSun1)+27)=7);COM.MICROSOFT.SINGLE($$JulSun1)+27;&quot;&quot;))" table:style-name="ce76">
            <text:p>25</text:p>
          </table:table-cell>
          <table:table-cell office:value-type="date" office:date-value="2025-07-26T00:00:00" table:formula="of:=IF(DAY(COM.MICROSOFT.SINGLE($$JulSun1))=1;IF(AND(YEAR(COM.MICROSOFT.SINGLE($$JulSun1)+21)=$$CalendarYear;MONTH(COM.MICROSOFT.SINGLE($$JulSun1)+21)=7);COM.MICROSOFT.SINGLE($$JulSun1)+21;&quot;&quot;);IF(AND(YEAR(COM.MICROSOFT.SINGLE($$JulSun1)+28)=$$CalendarYear;MONTH(COM.MICROSOFT.SINGLE($$JulSun1)+28)=7);COM.MICROSOFT.SINGLE($$JulSun1)+28;&quot;&quot;))" table:style-name="ce76">
            <text:p>26</text:p>
          </table:table-cell>
          <table:table-cell table:style-name="ce82"/>
          <table:table-cell office:value-type="date" office:date-value="2025-08-17T00:00:00" table:formula="of:=IF(DAY(COM.MICROSOFT.SINGLE($$AugSun1))=1;IF(AND(YEAR(COM.MICROSOFT.SINGLE($$AugSun1)+15)=$$CalendarYear;MONTH(COM.MICROSOFT.SINGLE($$AugSun1)+15)=8);COM.MICROSOFT.SINGLE($$AugSun1)+15;&quot;&quot;);IF(AND(YEAR(COM.MICROSOFT.SINGLE($$AugSun1)+22)=$$CalendarYear;MONTH(COM.MICROSOFT.SINGLE($$AugSun1)+22)=8);COM.MICROSOFT.SINGLE($$AugSun1)+22;&quot;&quot;))" table:style-name="ce79">
            <text:p>17</text:p>
          </table:table-cell>
          <table:table-cell office:value-type="string" table:number-columns-spanned="5" table:number-rows-spanned="1" table:content-validation-name="val23" table:style-name="ce80">
            <text:p><text:a xlink:href="https://www.sakitta.org/newsandevents/event-data/2025-03-17/index.cfm">FBI Investigative Genetic Genealogy Training #3</text:a></text:p>
          </table:table-cell>
          <table:covered-table-cell/>
          <table:covered-table-cell/>
          <table:covered-table-cell/>
          <table:covered-table-cell/>
          <table:table-cell office:value-type="date" office:date-value="2025-08-23T00:00:00" table:formula="of:=IF(DAY(COM.MICROSOFT.SINGLE($$AugSun1))=1;IF(AND(YEAR(COM.MICROSOFT.SINGLE($$AugSun1)+21)=$$CalendarYear;MONTH(COM.MICROSOFT.SINGLE($$AugSun1)+21)=8);COM.MICROSOFT.SINGLE($$AugSun1)+21;&quot;&quot;);IF(AND(YEAR(COM.MICROSOFT.SINGLE($$AugSun1)+28)=$$CalendarYear;MONTH(COM.MICROSOFT.SINGLE($$AugSun1)+28)=8);COM.MICROSOFT.SINGLE($$AugSun1)+28;&quot;&quot;))" table:style-name="ce87">
            <text:p>23</text:p>
          </table:table-cell>
          <table:table-cell table:number-columns-repeated="16352" table:style-name="ce9"/>
        </table:table-row>
        <table:table-row table:style-name="ro1">
          <table:table-cell table:style-name="ce21"/>
          <table:table-cell office:value-type="date" office:date-value="2025-05-25T00:00:00" table:formula="of:=IF(DAY(COM.MICROSOFT.SINGLE($$MaySun1))=1;IF(AND(YEAR(COM.MICROSOFT.SINGLE($$MaySun1)+22)=$$CalendarYear;MONTH(COM.MICROSOFT.SINGLE($$MaySun1)+22)=5);COM.MICROSOFT.SINGLE($$MaySun1)+22;&quot;&quot;);IF(AND(YEAR(COM.MICROSOFT.SINGLE($$MaySun1)+29)=$$CalendarYear;MONTH(COM.MICROSOFT.SINGLE($$MaySun1)+29)=5);COM.MICROSOFT.SINGLE($$MaySun1)+29;&quot;&quot;))" table:style-name="ce85">
            <text:p>25</text:p>
          </table:table-cell>
          <table:table-cell office:value-type="date" office:date-value="2025-05-26T00:00:00" table:formula="of:=IF(DAY(COM.MICROSOFT.SINGLE($$MaySun1))=1;IF(AND(YEAR(COM.MICROSOFT.SINGLE($$MaySun1)+23)=$$CalendarYear;MONTH(COM.MICROSOFT.SINGLE($$MaySun1)+23)=5);COM.MICROSOFT.SINGLE($$MaySun1)+23;&quot;&quot;);IF(AND(YEAR(COM.MICROSOFT.SINGLE($$MaySun1)+30)=$$CalendarYear;MONTH(COM.MICROSOFT.SINGLE($$MaySun1)+30)=5);COM.MICROSOFT.SINGLE($$MaySun1)+30;&quot;&quot;))" table:style-name="ce85">
            <text:p>26</text:p>
          </table:table-cell>
          <table:table-cell office:value-type="date" office:date-value="2025-05-27T00:00:00" table:formula="of:=IF(DAY(COM.MICROSOFT.SINGLE($$MaySun1))=1;IF(AND(YEAR(COM.MICROSOFT.SINGLE($$MaySun1)+24)=$$CalendarYear;MONTH(COM.MICROSOFT.SINGLE($$MaySun1)+24)=5);COM.MICROSOFT.SINGLE($$MaySun1)+24;&quot;&quot;);IF(AND(YEAR(COM.MICROSOFT.SINGLE($$MaySun1)+31)=$$CalendarYear;MONTH(COM.MICROSOFT.SINGLE($$MaySun1)+31)=5);COM.MICROSOFT.SINGLE($$MaySun1)+31;&quot;&quot;))" table:style-name="ce93">
            <text:p>27</text:p>
          </table:table-cell>
          <table:table-cell office:value-type="date" office:date-value="2025-05-28T00:00:00" table:formula="of:=IF(DAY(COM.MICROSOFT.SINGLE($$MaySun1))=1;IF(AND(YEAR(COM.MICROSOFT.SINGLE($$MaySun1)+25)=$$CalendarYear;MONTH(COM.MICROSOFT.SINGLE($$MaySun1)+25)=5);COM.MICROSOFT.SINGLE($$MaySun1)+25;&quot;&quot;);IF(AND(YEAR(COM.MICROSOFT.SINGLE($$MaySun1)+32)=$$CalendarYear;MONTH(COM.MICROSOFT.SINGLE($$MaySun1)+32)=5);COM.MICROSOFT.SINGLE($$MaySun1)+32;&quot;&quot;))" table:style-name="ce93">
            <text:p>28</text:p>
          </table:table-cell>
          <table:table-cell office:value-type="date" office:date-value="2025-05-29T00:00:00" table:formula="of:=IF(DAY(COM.MICROSOFT.SINGLE($$MaySun1))=1;IF(AND(YEAR(COM.MICROSOFT.SINGLE($$MaySun1)+26)=$$CalendarYear;MONTH(COM.MICROSOFT.SINGLE($$MaySun1)+26)=5);COM.MICROSOFT.SINGLE($$MaySun1)+26;&quot;&quot;);IF(AND(YEAR(COM.MICROSOFT.SINGLE($$MaySun1)+33)=$$CalendarYear;MONTH(COM.MICROSOFT.SINGLE($$MaySun1)+33)=5);COM.MICROSOFT.SINGLE($$MaySun1)+33;&quot;&quot;))" table:style-name="ce93">
            <text:p>29</text:p>
          </table:table-cell>
          <table:table-cell office:value-type="date" office:date-value="2025-05-30T00:00:00" table:formula="of:=IF(DAY(COM.MICROSOFT.SINGLE($$MaySun1))=1;IF(AND(YEAR(COM.MICROSOFT.SINGLE($$MaySun1)+27)=$$CalendarYear;MONTH(COM.MICROSOFT.SINGLE($$MaySun1)+27)=5);COM.MICROSOFT.SINGLE($$MaySun1)+27;&quot;&quot;);IF(AND(YEAR(COM.MICROSOFT.SINGLE($$MaySun1)+34)=$$CalendarYear;MONTH(COM.MICROSOFT.SINGLE($$MaySun1)+34)=5);COM.MICROSOFT.SINGLE($$MaySun1)+34;&quot;&quot;))" table:style-name="ce78">
            <text:p>30</text:p>
          </table:table-cell>
          <table:table-cell office:value-type="date" office:date-value="2025-05-31T00:00:00" table:formula="of:=IF(DAY(COM.MICROSOFT.SINGLE($$MaySun1))=1;IF(AND(YEAR(COM.MICROSOFT.SINGLE($$MaySun1)+28)=$$CalendarYear;MONTH(COM.MICROSOFT.SINGLE($$MaySun1)+28)=5);COM.MICROSOFT.SINGLE($$MaySun1)+28;&quot;&quot;);IF(AND(YEAR(COM.MICROSOFT.SINGLE($$MaySun1)+35)=$$CalendarYear;MONTH(COM.MICROSOFT.SINGLE($$MaySun1)+35)=5);COM.MICROSOFT.SINGLE($$MaySun1)+35;&quot;&quot;))" table:style-name="ce78">
            <text:p>31</text:p>
          </table:table-cell>
          <table:table-cell table:style-name="ce82"/>
          <table:table-cell office:value-type="date" office:date-value="2025-06-29T00:00:00" table:formula="of:=IF(DAY(COM.MICROSOFT.SINGLE($$JunSun1))=1;IF(AND(YEAR(COM.MICROSOFT.SINGLE($$JunSun1)+22)=$$CalendarYear;MONTH(COM.MICROSOFT.SINGLE($$JunSun1)+22)=6);COM.MICROSOFT.SINGLE($$JunSun1)+22;&quot;&quot;);IF(AND(YEAR(COM.MICROSOFT.SINGLE($$JunSun1)+29)=$$CalendarYear;MONTH(COM.MICROSOFT.SINGLE($$JunSun1)+29)=6);COM.MICROSOFT.SINGLE($$JunSun1)+29;&quot;&quot;))" table:style-name="ce85">
            <text:p>29</text:p>
          </table:table-cell>
          <table:table-cell office:value-type="date" office:date-value="2025-06-30T00:00:00" table:formula="of:=IF(DAY(COM.MICROSOFT.SINGLE($$JunSun1))=1;IF(AND(YEAR(COM.MICROSOFT.SINGLE($$JunSun1)+23)=$$CalendarYear;MONTH(COM.MICROSOFT.SINGLE($$JunSun1)+23)=6);COM.MICROSOFT.SINGLE($$JunSun1)+23;&quot;&quot;);IF(AND(YEAR(COM.MICROSOFT.SINGLE($$JunSun1)+30)=$$CalendarYear;MONTH(COM.MICROSOFT.SINGLE($$JunSun1)+30)=6);COM.MICROSOFT.SINGLE($$JunSun1)+30;&quot;&quot;))" table:style-name="ce85">
            <text:p>30</text:p>
          </table:table-cell>
          <table:table-cell office:value-type="string" office:string-value="" table:formula="of:=IF(DAY(COM.MICROSOFT.SINGLE($$JunSun1))=1;IF(AND(YEAR(COM.MICROSOFT.SINGLE($$JunSun1)+24)=$$CalendarYear;MONTH(COM.MICROSOFT.SINGLE($$JunSun1)+24)=6);COM.MICROSOFT.SINGLE($$JunSun1)+24;&quot;&quot;);IF(AND(YEAR(COM.MICROSOFT.SINGLE($$JunSun1)+31)=$$CalendarYear;MONTH(COM.MICROSOFT.SINGLE($$JunSun1)+31)=6);COM.MICROSOFT.SINGLE($$JunSun1)+31;&quot;&quot;))" table:style-name="ce93"/>
          <table:table-cell office:value-type="string" office:string-value="" table:formula="of:=IF(DAY(COM.MICROSOFT.SINGLE($$JunSun1))=1;IF(AND(YEAR(COM.MICROSOFT.SINGLE($$JunSun1)+25)=$$CalendarYear;MONTH(COM.MICROSOFT.SINGLE($$JunSun1)+25)=6);COM.MICROSOFT.SINGLE($$JunSun1)+25;&quot;&quot;);IF(AND(YEAR(COM.MICROSOFT.SINGLE($$JunSun1)+32)=$$CalendarYear;MONTH(COM.MICROSOFT.SINGLE($$JunSun1)+32)=6);COM.MICROSOFT.SINGLE($$JunSun1)+32;&quot;&quot;))" table:style-name="ce93"/>
          <table:table-cell office:value-type="string" office:string-value="" table:formula="of:=IF(DAY(COM.MICROSOFT.SINGLE($$JunSun1))=1;IF(AND(YEAR(COM.MICROSOFT.SINGLE($$JunSun1)+26)=$$CalendarYear;MONTH(COM.MICROSOFT.SINGLE($$JunSun1)+26)=6);COM.MICROSOFT.SINGLE($$JunSun1)+26;&quot;&quot;);IF(AND(YEAR(COM.MICROSOFT.SINGLE($$JunSun1)+33)=$$CalendarYear;MONTH(COM.MICROSOFT.SINGLE($$JunSun1)+33)=6);COM.MICROSOFT.SINGLE($$JunSun1)+33;&quot;&quot;))" table:style-name="ce93"/>
          <table:table-cell office:value-type="string" office:string-value="" table:formula="of:=IF(DAY(COM.MICROSOFT.SINGLE($$JunSun1))=1;IF(AND(YEAR(COM.MICROSOFT.SINGLE($$JunSun1)+27)=$$CalendarYear;MONTH(COM.MICROSOFT.SINGLE($$JunSun1)+27)=6);COM.MICROSOFT.SINGLE($$JunSun1)+27;&quot;&quot;);IF(AND(YEAR(COM.MICROSOFT.SINGLE($$JunSun1)+34)=$$CalendarYear;MONTH(COM.MICROSOFT.SINGLE($$JunSun1)+34)=6);COM.MICROSOFT.SINGLE($$JunSun1)+34;&quot;&quot;))" table:style-name="ce78"/>
          <table:table-cell office:value-type="string" office:string-value="" table:formula="of:=IF(DAY(COM.MICROSOFT.SINGLE($$JunSun1))=1;IF(AND(YEAR(COM.MICROSOFT.SINGLE($$JunSun1)+28)=$$CalendarYear;MONTH(COM.MICROSOFT.SINGLE($$JunSun1)+28)=6);COM.MICROSOFT.SINGLE($$JunSun1)+28;&quot;&quot;);IF(AND(YEAR(COM.MICROSOFT.SINGLE($$JunSun1)+35)=$$CalendarYear;MONTH(COM.MICROSOFT.SINGLE($$JunSun1)+35)=6);COM.MICROSOFT.SINGLE($$JunSun1)+35;&quot;&quot;))" table:style-name="ce78"/>
          <table:table-cell table:style-name="ce82"/>
          <table:table-cell office:value-type="date" office:date-value="2025-07-27T00:00:00" table:formula="of:=IF(DAY(COM.MICROSOFT.SINGLE($$JulSun1))=1;IF(AND(YEAR(COM.MICROSOFT.SINGLE($$JulSun1)+22)=$$CalendarYear;MONTH(COM.MICROSOFT.SINGLE($$JulSun1)+22)=7);COM.MICROSOFT.SINGLE($$JulSun1)+22;&quot;&quot;);IF(AND(YEAR(COM.MICROSOFT.SINGLE($$JulSun1)+29)=$$CalendarYear;MONTH(COM.MICROSOFT.SINGLE($$JulSun1)+29)=7);COM.MICROSOFT.SINGLE($$JulSun1)+29;&quot;&quot;))" table:style-name="ce85">
            <text:p>27</text:p>
          </table:table-cell>
          <table:table-cell office:value-type="date" office:date-value="2025-07-28T00:00:00" table:formula="of:=IF(DAY(COM.MICROSOFT.SINGLE($$JulSun1))=1;IF(AND(YEAR(COM.MICROSOFT.SINGLE($$JulSun1)+23)=$$CalendarYear;MONTH(COM.MICROSOFT.SINGLE($$JulSun1)+23)=7);COM.MICROSOFT.SINGLE($$JulSun1)+23;&quot;&quot;);IF(AND(YEAR(COM.MICROSOFT.SINGLE($$JulSun1)+30)=$$CalendarYear;MONTH(COM.MICROSOFT.SINGLE($$JulSun1)+30)=7);COM.MICROSOFT.SINGLE($$JulSun1)+30;&quot;&quot;))" table:style-name="ce85">
            <text:p>28</text:p>
          </table:table-cell>
          <table:table-cell office:value-type="date" office:date-value="2025-07-29T00:00:00" table:formula="of:=IF(DAY(COM.MICROSOFT.SINGLE($$JulSun1))=1;IF(AND(YEAR(COM.MICROSOFT.SINGLE($$JulSun1)+24)=$$CalendarYear;MONTH(COM.MICROSOFT.SINGLE($$JulSun1)+24)=7);COM.MICROSOFT.SINGLE($$JulSun1)+24;&quot;&quot;);IF(AND(YEAR(COM.MICROSOFT.SINGLE($$JulSun1)+31)=$$CalendarYear;MONTH(COM.MICROSOFT.SINGLE($$JulSun1)+31)=7);COM.MICROSOFT.SINGLE($$JulSun1)+31;&quot;&quot;))" table:style-name="ce93">
            <text:p>29</text:p>
          </table:table-cell>
          <table:table-cell office:value-type="date" office:date-value="2025-07-30T00:00:00" table:formula="of:=IF(DAY(COM.MICROSOFT.SINGLE($$JulSun1))=1;IF(AND(YEAR(COM.MICROSOFT.SINGLE($$JulSun1)+25)=$$CalendarYear;MONTH(COM.MICROSOFT.SINGLE($$JulSun1)+25)=7);COM.MICROSOFT.SINGLE($$JulSun1)+25;&quot;&quot;);IF(AND(YEAR(COM.MICROSOFT.SINGLE($$JulSun1)+32)=$$CalendarYear;MONTH(COM.MICROSOFT.SINGLE($$JulSun1)+32)=7);COM.MICROSOFT.SINGLE($$JulSun1)+32;&quot;&quot;))" table:style-name="ce93">
            <text:p>30</text:p>
          </table:table-cell>
          <table:table-cell office:value-type="date" office:date-value="2025-07-31T00:00:00" table:formula="of:=IF(DAY(COM.MICROSOFT.SINGLE($$JulSun1))=1;IF(AND(YEAR(COM.MICROSOFT.SINGLE($$JulSun1)+26)=$$CalendarYear;MONTH(COM.MICROSOFT.SINGLE($$JulSun1)+26)=7);COM.MICROSOFT.SINGLE($$JulSun1)+26;&quot;&quot;);IF(AND(YEAR(COM.MICROSOFT.SINGLE($$JulSun1)+33)=$$CalendarYear;MONTH(COM.MICROSOFT.SINGLE($$JulSun1)+33)=7);COM.MICROSOFT.SINGLE($$JulSun1)+33;&quot;&quot;))" table:style-name="ce93">
            <text:p>31</text:p>
          </table:table-cell>
          <table:table-cell office:value-type="string" office:string-value="" table:formula="of:=IF(DAY(COM.MICROSOFT.SINGLE($$JulSun1))=1;IF(AND(YEAR(COM.MICROSOFT.SINGLE($$JulSun1)+27)=$$CalendarYear;MONTH(COM.MICROSOFT.SINGLE($$JulSun1)+27)=7);COM.MICROSOFT.SINGLE($$JulSun1)+27;&quot;&quot;);IF(AND(YEAR(COM.MICROSOFT.SINGLE($$JulSun1)+34)=$$CalendarYear;MONTH(COM.MICROSOFT.SINGLE($$JulSun1)+34)=7);COM.MICROSOFT.SINGLE($$JulSun1)+34;&quot;&quot;))" table:style-name="ce78"/>
          <table:table-cell office:value-type="string" office:string-value="" table:formula="of:=IF(DAY(COM.MICROSOFT.SINGLE($$JulSun1))=1;IF(AND(YEAR(COM.MICROSOFT.SINGLE($$JulSun1)+28)=$$CalendarYear;MONTH(COM.MICROSOFT.SINGLE($$JulSun1)+28)=7);COM.MICROSOFT.SINGLE($$JulSun1)+28;&quot;&quot;);IF(AND(YEAR(COM.MICROSOFT.SINGLE($$JulSun1)+35)=$$CalendarYear;MONTH(COM.MICROSOFT.SINGLE($$JulSun1)+35)=7);COM.MICROSOFT.SINGLE($$JulSun1)+35;&quot;&quot;))" table:style-name="ce78"/>
          <table:table-cell table:style-name="ce82"/>
          <table:table-cell office:value-type="date" office:date-value="2025-08-24T00:00:00" table:formula="of:=IF(DAY(COM.MICROSOFT.SINGLE($$AugSun1))=1;IF(AND(YEAR(COM.MICROSOFT.SINGLE($$AugSun1)+22)=$$CalendarYear;MONTH(COM.MICROSOFT.SINGLE($$AugSun1)+22)=8);COM.MICROSOFT.SINGLE($$AugSun1)+22;&quot;&quot;);IF(AND(YEAR(COM.MICROSOFT.SINGLE($$AugSun1)+29)=$$CalendarYear;MONTH(COM.MICROSOFT.SINGLE($$AugSun1)+29)=8);COM.MICROSOFT.SINGLE($$AugSun1)+29;&quot;&quot;))" table:style-name="ce85">
            <text:p>24</text:p>
          </table:table-cell>
          <table:table-cell office:value-type="date" office:date-value="2025-08-25T00:00:00" table:formula="of:=IF(DAY(COM.MICROSOFT.SINGLE($$AugSun1))=1;IF(AND(YEAR(COM.MICROSOFT.SINGLE($$AugSun1)+23)=$$CalendarYear;MONTH(COM.MICROSOFT.SINGLE($$AugSun1)+23)=8);COM.MICROSOFT.SINGLE($$AugSun1)+23;&quot;&quot;);IF(AND(YEAR(COM.MICROSOFT.SINGLE($$AugSun1)+30)=$$CalendarYear;MONTH(COM.MICROSOFT.SINGLE($$AugSun1)+30)=8);COM.MICROSOFT.SINGLE($$AugSun1)+30;&quot;&quot;))" table:style-name="ce87">
            <text:p>25</text:p>
          </table:table-cell>
          <table:table-cell office:value-type="date" office:date-value="2025-08-26T00:00:00" table:formula="of:=IF(DAY(COM.MICROSOFT.SINGLE($$AugSun1))=1;IF(AND(YEAR(COM.MICROSOFT.SINGLE($$AugSun1)+24)=$$CalendarYear;MONTH(COM.MICROSOFT.SINGLE($$AugSun1)+24)=8);COM.MICROSOFT.SINGLE($$AugSun1)+24;&quot;&quot;);IF(AND(YEAR(COM.MICROSOFT.SINGLE($$AugSun1)+31)=$$CalendarYear;MONTH(COM.MICROSOFT.SINGLE($$AugSun1)+31)=8);COM.MICROSOFT.SINGLE($$AugSun1)+31;&quot;&quot;))" table:style-name="ce93">
            <text:p>26</text:p>
          </table:table-cell>
          <table:table-cell office:value-type="date" office:date-value="2025-08-27T00:00:00" table:formula="of:=IF(DAY(COM.MICROSOFT.SINGLE($$AugSun1))=1;IF(AND(YEAR(COM.MICROSOFT.SINGLE($$AugSun1)+25)=$$CalendarYear;MONTH(COM.MICROSOFT.SINGLE($$AugSun1)+25)=8);COM.MICROSOFT.SINGLE($$AugSun1)+25;&quot;&quot;);IF(AND(YEAR(COM.MICROSOFT.SINGLE($$AugSun1)+32)=$$CalendarYear;MONTH(COM.MICROSOFT.SINGLE($$AugSun1)+32)=8);COM.MICROSOFT.SINGLE($$AugSun1)+32;&quot;&quot;))" table:style-name="ce87">
            <text:p>27</text:p>
          </table:table-cell>
          <table:table-cell office:value-type="date" office:date-value="2025-08-28T00:00:00" table:formula="of:=IF(DAY(COM.MICROSOFT.SINGLE($$AugSun1))=1;IF(AND(YEAR(COM.MICROSOFT.SINGLE($$AugSun1)+26)=$$CalendarYear;MONTH(COM.MICROSOFT.SINGLE($$AugSun1)+26)=8);COM.MICROSOFT.SINGLE($$AugSun1)+26;&quot;&quot;);IF(AND(YEAR(COM.MICROSOFT.SINGLE($$AugSun1)+33)=$$CalendarYear;MONTH(COM.MICROSOFT.SINGLE($$AugSun1)+33)=8);COM.MICROSOFT.SINGLE($$AugSun1)+33;&quot;&quot;))" table:style-name="ce93">
            <text:p>28</text:p>
          </table:table-cell>
          <table:table-cell office:value-type="date" office:date-value="2025-08-29T00:00:00" table:formula="of:=IF(DAY(COM.MICROSOFT.SINGLE($$AugSun1))=1;IF(AND(YEAR(COM.MICROSOFT.SINGLE($$AugSun1)+27)=$$CalendarYear;MONTH(COM.MICROSOFT.SINGLE($$AugSun1)+27)=8);COM.MICROSOFT.SINGLE($$AugSun1)+27;&quot;&quot;);IF(AND(YEAR(COM.MICROSOFT.SINGLE($$AugSun1)+34)=$$CalendarYear;MONTH(COM.MICROSOFT.SINGLE($$AugSun1)+34)=8);COM.MICROSOFT.SINGLE($$AugSun1)+34;&quot;&quot;))" table:style-name="ce78">
            <text:p>29</text:p>
          </table:table-cell>
          <table:table-cell office:value-type="date" office:date-value="2025-08-30T00:00:00" table:formula="of:=IF(DAY(COM.MICROSOFT.SINGLE($$AugSun1))=1;IF(AND(YEAR(COM.MICROSOFT.SINGLE($$AugSun1)+28)=$$CalendarYear;MONTH(COM.MICROSOFT.SINGLE($$AugSun1)+28)=8);COM.MICROSOFT.SINGLE($$AugSun1)+28;&quot;&quot;);IF(AND(YEAR(COM.MICROSOFT.SINGLE($$AugSun1)+35)=$$CalendarYear;MONTH(COM.MICROSOFT.SINGLE($$AugSun1)+35)=8);COM.MICROSOFT.SINGLE($$AugSun1)+35;&quot;&quot;))" table:style-name="ce78">
            <text:p>30</text:p>
          </table:table-cell>
          <table:table-cell table:number-columns-repeated="16352" table:style-name="ce9"/>
        </table:table-row>
        <table:table-row table:style-name="ro1">
          <table:table-cell table:style-name="ce21"/>
          <table:table-cell office:value-type="string" office:string-value="" table:formula="of:=IF(DAY(COM.MICROSOFT.SINGLE($$MaySun1))=1;IF(AND(YEAR(COM.MICROSOFT.SINGLE($$MaySun1)+29)=$$CalendarYear;MONTH(COM.MICROSOFT.SINGLE($$MaySun1)+29)=5);COM.MICROSOFT.SINGLE($$MaySun1)+29;&quot;&quot;);IF(AND(YEAR(COM.MICROSOFT.SINGLE($$MaySun1)+36)=$$CalendarYear;MONTH(COM.MICROSOFT.SINGLE($$MaySun1)+36)=5);COM.MICROSOFT.SINGLE($$MaySun1)+36;&quot;&quot;))" table:style-name="ce85"/>
          <table:table-cell office:value-type="string" office:string-value="" table:formula="of:=IF(DAY(COM.MICROSOFT.SINGLE($$MaySun1))=1;IF(AND(YEAR(COM.MICROSOFT.SINGLE($$MaySun1)+30)=$$CalendarYear;MONTH(COM.MICROSOFT.SINGLE($$MaySun1)+30)=5);COM.MICROSOFT.SINGLE($$MaySun1)+30;&quot;&quot;);IF(AND(YEAR(COM.MICROSOFT.SINGLE($$MaySun1)+37)=$$CalendarYear;MONTH(COM.MICROSOFT.SINGLE($$MaySun1)+37)=5);COM.MICROSOFT.SINGLE($$MaySun1)+37;&quot;&quot;))" table:style-name="ce85"/>
          <table:table-cell office:value-type="string" office:string-value="" table:formula="of:=IF(DAY(COM.MICROSOFT.SINGLE($$MaySun1))=1;IF(AND(YEAR(COM.MICROSOFT.SINGLE($$MaySun1)+31)=$$CalendarYear;MONTH(COM.MICROSOFT.SINGLE($$MaySun1)+31)=5);COM.MICROSOFT.SINGLE($$MaySun1)+31;&quot;&quot;);IF(AND(YEAR(COM.MICROSOFT.SINGLE($$MaySun1)+38)=$$CalendarYear;MONTH(COM.MICROSOFT.SINGLE($$MaySun1)+38)=5);COM.MICROSOFT.SINGLE($$MaySun1)+38;&quot;&quot;))" table:style-name="ce93"/>
          <table:table-cell office:value-type="string" office:string-value="" table:formula="of:=IF(DAY(COM.MICROSOFT.SINGLE($$MaySun1))=1;IF(AND(YEAR(COM.MICROSOFT.SINGLE($$MaySun1)+32)=$$CalendarYear;MONTH(COM.MICROSOFT.SINGLE($$MaySun1)+32)=5);COM.MICROSOFT.SINGLE($$MaySun1)+32;&quot;&quot;);IF(AND(YEAR(COM.MICROSOFT.SINGLE($$MaySun1)+39)=$$CalendarYear;MONTH(COM.MICROSOFT.SINGLE($$MaySun1)+39)=5);COM.MICROSOFT.SINGLE($$MaySun1)+39;&quot;&quot;))" table:style-name="ce93"/>
          <table:table-cell office:value-type="string" office:string-value="" table:formula="of:=IF(DAY(COM.MICROSOFT.SINGLE($$MaySun1))=1;IF(AND(YEAR(COM.MICROSOFT.SINGLE($$MaySun1)+33)=$$CalendarYear;MONTH(COM.MICROSOFT.SINGLE($$MaySun1)+33)=5);COM.MICROSOFT.SINGLE($$MaySun1)+33;&quot;&quot;);IF(AND(YEAR(COM.MICROSOFT.SINGLE($$MaySun1)+40)=$$CalendarYear;MONTH(COM.MICROSOFT.SINGLE($$MaySun1)+40)=5);COM.MICROSOFT.SINGLE($$MaySun1)+40;&quot;&quot;))" table:style-name="ce93"/>
          <table:table-cell office:value-type="string" office:string-value="" table:formula="of:=IF(DAY(COM.MICROSOFT.SINGLE($$MaySun1))=1;IF(AND(YEAR(COM.MICROSOFT.SINGLE($$MaySun1)+34)=$$CalendarYear;MONTH(COM.MICROSOFT.SINGLE($$MaySun1)+34)=5);COM.MICROSOFT.SINGLE($$MaySun1)+34;&quot;&quot;);IF(AND(YEAR(COM.MICROSOFT.SINGLE($$MaySun1)+41)=$$CalendarYear;MONTH(COM.MICROSOFT.SINGLE($$MaySun1)+41)=5);COM.MICROSOFT.SINGLE($$MaySun1)+41;&quot;&quot;))" table:style-name="ce78"/>
          <table:table-cell office:value-type="string" office:string-value="" table:formula="of:=IF(DAY(COM.MICROSOFT.SINGLE($$MaySun1))=1;IF(AND(YEAR(COM.MICROSOFT.SINGLE($$MaySun1)+35)=$$CalendarYear;MONTH(COM.MICROSOFT.SINGLE($$MaySun1)+35)=5);COM.MICROSOFT.SINGLE($$MaySun1)+35;&quot;&quot;);IF(AND(YEAR(COM.MICROSOFT.SINGLE($$MaySun1)+42)=$$CalendarYear;MONTH(COM.MICROSOFT.SINGLE($$MaySun1)+42)=5);COM.MICROSOFT.SINGLE($$MaySun1)+42;&quot;&quot;))" table:style-name="ce78"/>
          <table:table-cell table:style-name="ce82"/>
          <table:table-cell office:value-type="string" office:string-value="" table:formula="of:=IF(DAY(COM.MICROSOFT.SINGLE($$JunSun1))=1;IF(AND(YEAR(COM.MICROSOFT.SINGLE($$JunSun1)+29)=$$CalendarYear;MONTH(COM.MICROSOFT.SINGLE($$JunSun1)+29)=6);COM.MICROSOFT.SINGLE($$JunSun1)+29;&quot;&quot;);IF(AND(YEAR(COM.MICROSOFT.SINGLE($$JunSun1)+36)=$$CalendarYear;MONTH(COM.MICROSOFT.SINGLE($$JunSun1)+36)=6);COM.MICROSOFT.SINGLE($$JunSun1)+36;&quot;&quot;))" table:style-name="ce85"/>
          <table:table-cell office:value-type="string" office:string-value="" table:formula="of:=IF(DAY(COM.MICROSOFT.SINGLE($$JunSun1))=1;IF(AND(YEAR(COM.MICROSOFT.SINGLE($$JunSun1)+30)=$$CalendarYear;MONTH(COM.MICROSOFT.SINGLE($$JunSun1)+30)=6);COM.MICROSOFT.SINGLE($$JunSun1)+30;&quot;&quot;);IF(AND(YEAR(COM.MICROSOFT.SINGLE($$JunSun1)+37)=$$CalendarYear;MONTH(COM.MICROSOFT.SINGLE($$JunSun1)+37)=6);COM.MICROSOFT.SINGLE($$JunSun1)+37;&quot;&quot;))" table:style-name="ce85"/>
          <table:table-cell office:value-type="string" office:string-value="" table:formula="of:=IF(DAY(COM.MICROSOFT.SINGLE($$JunSun1))=1;IF(AND(YEAR(COM.MICROSOFT.SINGLE($$JunSun1)+31)=$$CalendarYear;MONTH(COM.MICROSOFT.SINGLE($$JunSun1)+31)=6);COM.MICROSOFT.SINGLE($$JunSun1)+31;&quot;&quot;);IF(AND(YEAR(COM.MICROSOFT.SINGLE($$JunSun1)+38)=$$CalendarYear;MONTH(COM.MICROSOFT.SINGLE($$JunSun1)+38)=6);COM.MICROSOFT.SINGLE($$JunSun1)+38;&quot;&quot;))" table:style-name="ce93"/>
          <table:table-cell office:value-type="string" office:string-value="" table:formula="of:=IF(DAY(COM.MICROSOFT.SINGLE($$JunSun1))=1;IF(AND(YEAR(COM.MICROSOFT.SINGLE($$JunSun1)+32)=$$CalendarYear;MONTH(COM.MICROSOFT.SINGLE($$JunSun1)+32)=6);COM.MICROSOFT.SINGLE($$JunSun1)+32;&quot;&quot;);IF(AND(YEAR(COM.MICROSOFT.SINGLE($$JunSun1)+39)=$$CalendarYear;MONTH(COM.MICROSOFT.SINGLE($$JunSun1)+39)=6);COM.MICROSOFT.SINGLE($$JunSun1)+39;&quot;&quot;))" table:style-name="ce93"/>
          <table:table-cell office:value-type="string" office:string-value="" table:formula="of:=IF(DAY(COM.MICROSOFT.SINGLE($$JunSun1))=1;IF(AND(YEAR(COM.MICROSOFT.SINGLE($$JunSun1)+33)=$$CalendarYear;MONTH(COM.MICROSOFT.SINGLE($$JunSun1)+33)=6);COM.MICROSOFT.SINGLE($$JunSun1)+33;&quot;&quot;);IF(AND(YEAR(COM.MICROSOFT.SINGLE($$JunSun1)+40)=$$CalendarYear;MONTH(COM.MICROSOFT.SINGLE($$JunSun1)+40)=6);COM.MICROSOFT.SINGLE($$JunSun1)+40;&quot;&quot;))" table:style-name="ce93"/>
          <table:table-cell office:value-type="string" office:string-value="" table:formula="of:=IF(DAY(COM.MICROSOFT.SINGLE($$JunSun1))=1;IF(AND(YEAR(COM.MICROSOFT.SINGLE($$JunSun1)+34)=$$CalendarYear;MONTH(COM.MICROSOFT.SINGLE($$JunSun1)+34)=6);COM.MICROSOFT.SINGLE($$JunSun1)+34;&quot;&quot;);IF(AND(YEAR(COM.MICROSOFT.SINGLE($$JunSun1)+41)=$$CalendarYear;MONTH(COM.MICROSOFT.SINGLE($$JunSun1)+41)=6);COM.MICROSOFT.SINGLE($$JunSun1)+41;&quot;&quot;))" table:style-name="ce78"/>
          <table:table-cell office:value-type="string" office:string-value="" table:formula="of:=IF(DAY(COM.MICROSOFT.SINGLE($$JunSun1))=1;IF(AND(YEAR(COM.MICROSOFT.SINGLE($$JunSun1)+35)=$$CalendarYear;MONTH(COM.MICROSOFT.SINGLE($$JunSun1)+35)=6);COM.MICROSOFT.SINGLE($$JunSun1)+35;&quot;&quot;);IF(AND(YEAR(COM.MICROSOFT.SINGLE($$JunSun1)+42)=$$CalendarYear;MONTH(COM.MICROSOFT.SINGLE($$JunSun1)+42)=6);COM.MICROSOFT.SINGLE($$JunSun1)+42;&quot;&quot;))" table:style-name="ce78"/>
          <table:table-cell table:style-name="ce82"/>
          <table:table-cell office:value-type="string" office:string-value="" table:formula="of:=IF(DAY(COM.MICROSOFT.SINGLE($$JulSun1))=1;IF(AND(YEAR(COM.MICROSOFT.SINGLE($$JulSun1)+29)=$$CalendarYear;MONTH(COM.MICROSOFT.SINGLE($$JulSun1)+29)=7);COM.MICROSOFT.SINGLE($$JulSun1)+29;&quot;&quot;);IF(AND(YEAR(COM.MICROSOFT.SINGLE($$JulSun1)+36)=$$CalendarYear;MONTH(COM.MICROSOFT.SINGLE($$JulSun1)+36)=7);COM.MICROSOFT.SINGLE($$JulSun1)+36;&quot;&quot;))" table:style-name="ce85"/>
          <table:table-cell office:value-type="string" office:string-value="" table:formula="of:=IF(DAY(COM.MICROSOFT.SINGLE($$JulSun1))=1;IF(AND(YEAR(COM.MICROSOFT.SINGLE($$JulSun1)+30)=$$CalendarYear;MONTH(COM.MICROSOFT.SINGLE($$JulSun1)+30)=7);COM.MICROSOFT.SINGLE($$JulSun1)+30;&quot;&quot;);IF(AND(YEAR(COM.MICROSOFT.SINGLE($$JulSun1)+37)=$$CalendarYear;MONTH(COM.MICROSOFT.SINGLE($$JulSun1)+37)=7);COM.MICROSOFT.SINGLE($$JulSun1)+37;&quot;&quot;))" table:style-name="ce85"/>
          <table:table-cell office:value-type="string" office:string-value="" table:formula="of:=IF(DAY(COM.MICROSOFT.SINGLE($$JulSun1))=1;IF(AND(YEAR(COM.MICROSOFT.SINGLE($$JulSun1)+31)=$$CalendarYear;MONTH(COM.MICROSOFT.SINGLE($$JulSun1)+31)=7);COM.MICROSOFT.SINGLE($$JulSun1)+31;&quot;&quot;);IF(AND(YEAR(COM.MICROSOFT.SINGLE($$JulSun1)+38)=$$CalendarYear;MONTH(COM.MICROSOFT.SINGLE($$JulSun1)+38)=7);COM.MICROSOFT.SINGLE($$JulSun1)+38;&quot;&quot;))" table:style-name="ce93"/>
          <table:table-cell office:value-type="string" office:string-value="" table:formula="of:=IF(DAY(COM.MICROSOFT.SINGLE($$JulSun1))=1;IF(AND(YEAR(COM.MICROSOFT.SINGLE($$JulSun1)+32)=$$CalendarYear;MONTH(COM.MICROSOFT.SINGLE($$JulSun1)+32)=7);COM.MICROSOFT.SINGLE($$JulSun1)+32;&quot;&quot;);IF(AND(YEAR(COM.MICROSOFT.SINGLE($$JulSun1)+39)=$$CalendarYear;MONTH(COM.MICROSOFT.SINGLE($$JulSun1)+39)=7);COM.MICROSOFT.SINGLE($$JulSun1)+39;&quot;&quot;))" table:style-name="ce93"/>
          <table:table-cell office:value-type="string" office:string-value="" table:formula="of:=IF(DAY(COM.MICROSOFT.SINGLE($$JulSun1))=1;IF(AND(YEAR(COM.MICROSOFT.SINGLE($$JulSun1)+33)=$$CalendarYear;MONTH(COM.MICROSOFT.SINGLE($$JulSun1)+33)=7);COM.MICROSOFT.SINGLE($$JulSun1)+33;&quot;&quot;);IF(AND(YEAR(COM.MICROSOFT.SINGLE($$JulSun1)+40)=$$CalendarYear;MONTH(COM.MICROSOFT.SINGLE($$JulSun1)+40)=7);COM.MICROSOFT.SINGLE($$JulSun1)+40;&quot;&quot;))" table:style-name="ce93"/>
          <table:table-cell office:value-type="string" office:string-value="" table:formula="of:=IF(DAY(COM.MICROSOFT.SINGLE($$JulSun1))=1;IF(AND(YEAR(COM.MICROSOFT.SINGLE($$JulSun1)+34)=$$CalendarYear;MONTH(COM.MICROSOFT.SINGLE($$JulSun1)+34)=7);COM.MICROSOFT.SINGLE($$JulSun1)+34;&quot;&quot;);IF(AND(YEAR(COM.MICROSOFT.SINGLE($$JulSun1)+41)=$$CalendarYear;MONTH(COM.MICROSOFT.SINGLE($$JulSun1)+41)=7);COM.MICROSOFT.SINGLE($$JulSun1)+41;&quot;&quot;))" table:style-name="ce78"/>
          <table:table-cell office:value-type="string" office:string-value="" table:formula="of:=IF(DAY(COM.MICROSOFT.SINGLE($$JulSun1))=1;IF(AND(YEAR(COM.MICROSOFT.SINGLE($$JulSun1)+35)=$$CalendarYear;MONTH(COM.MICROSOFT.SINGLE($$JulSun1)+35)=7);COM.MICROSOFT.SINGLE($$JulSun1)+35;&quot;&quot;);IF(AND(YEAR(COM.MICROSOFT.SINGLE($$JulSun1)+42)=$$CalendarYear;MONTH(COM.MICROSOFT.SINGLE($$JulSun1)+42)=7);COM.MICROSOFT.SINGLE($$JulSun1)+42;&quot;&quot;))" table:style-name="ce78"/>
          <table:table-cell table:style-name="ce82"/>
          <table:table-cell office:value-type="date" office:date-value="2025-08-31T00:00:00" table:formula="of:=IF(DAY(COM.MICROSOFT.SINGLE($$AugSun1))=1;IF(AND(YEAR(COM.MICROSOFT.SINGLE($$AugSun1)+29)=$$CalendarYear;MONTH(COM.MICROSOFT.SINGLE($$AugSun1)+29)=8);COM.MICROSOFT.SINGLE($$AugSun1)+29;&quot;&quot;);IF(AND(YEAR(COM.MICROSOFT.SINGLE($$AugSun1)+36)=$$CalendarYear;MONTH(COM.MICROSOFT.SINGLE($$AugSun1)+36)=8);COM.MICROSOFT.SINGLE($$AugSun1)+36;&quot;&quot;))" table:style-name="ce85">
            <text:p>31</text:p>
          </table:table-cell>
          <table:table-cell office:value-type="string" office:string-value="" table:formula="of:=IF(DAY(COM.MICROSOFT.SINGLE($$AugSun1))=1;IF(AND(YEAR(COM.MICROSOFT.SINGLE($$AugSun1)+30)=$$CalendarYear;MONTH(COM.MICROSOFT.SINGLE($$AugSun1)+30)=8);COM.MICROSOFT.SINGLE($$AugSun1)+30;&quot;&quot;);IF(AND(YEAR(COM.MICROSOFT.SINGLE($$AugSun1)+37)=$$CalendarYear;MONTH(COM.MICROSOFT.SINGLE($$AugSun1)+37)=8);COM.MICROSOFT.SINGLE($$AugSun1)+37;&quot;&quot;))" table:style-name="ce85"/>
          <table:table-cell office:value-type="string" office:string-value="" table:formula="of:=IF(DAY(COM.MICROSOFT.SINGLE($$AugSun1))=1;IF(AND(YEAR(COM.MICROSOFT.SINGLE($$AugSun1)+31)=$$CalendarYear;MONTH(COM.MICROSOFT.SINGLE($$AugSun1)+31)=8);COM.MICROSOFT.SINGLE($$AugSun1)+31;&quot;&quot;);IF(AND(YEAR(COM.MICROSOFT.SINGLE($$AugSun1)+38)=$$CalendarYear;MONTH(COM.MICROSOFT.SINGLE($$AugSun1)+38)=8);COM.MICROSOFT.SINGLE($$AugSun1)+38;&quot;&quot;))" table:style-name="ce93"/>
          <table:table-cell office:value-type="string" office:string-value="" table:formula="of:=IF(DAY(COM.MICROSOFT.SINGLE($$AugSun1))=1;IF(AND(YEAR(COM.MICROSOFT.SINGLE($$AugSun1)+32)=$$CalendarYear;MONTH(COM.MICROSOFT.SINGLE($$AugSun1)+32)=8);COM.MICROSOFT.SINGLE($$AugSun1)+32;&quot;&quot;);IF(AND(YEAR(COM.MICROSOFT.SINGLE($$AugSun1)+39)=$$CalendarYear;MONTH(COM.MICROSOFT.SINGLE($$AugSun1)+39)=8);COM.MICROSOFT.SINGLE($$AugSun1)+39;&quot;&quot;))" table:style-name="ce93"/>
          <table:table-cell office:value-type="string" office:string-value="" table:formula="of:=IF(DAY(COM.MICROSOFT.SINGLE($$AugSun1))=1;IF(AND(YEAR(COM.MICROSOFT.SINGLE($$AugSun1)+33)=$$CalendarYear;MONTH(COM.MICROSOFT.SINGLE($$AugSun1)+33)=8);COM.MICROSOFT.SINGLE($$AugSun1)+33;&quot;&quot;);IF(AND(YEAR(COM.MICROSOFT.SINGLE($$AugSun1)+40)=$$CalendarYear;MONTH(COM.MICROSOFT.SINGLE($$AugSun1)+40)=8);COM.MICROSOFT.SINGLE($$AugSun1)+40;&quot;&quot;))" table:style-name="ce93"/>
          <table:table-cell office:value-type="string" office:string-value="" table:formula="of:=IF(DAY(COM.MICROSOFT.SINGLE($$AugSun1))=1;IF(AND(YEAR(COM.MICROSOFT.SINGLE($$AugSun1)+34)=$$CalendarYear;MONTH(COM.MICROSOFT.SINGLE($$AugSun1)+34)=8);COM.MICROSOFT.SINGLE($$AugSun1)+34;&quot;&quot;);IF(AND(YEAR(COM.MICROSOFT.SINGLE($$AugSun1)+41)=$$CalendarYear;MONTH(COM.MICROSOFT.SINGLE($$AugSun1)+41)=8);COM.MICROSOFT.SINGLE($$AugSun1)+41;&quot;&quot;))" table:style-name="ce78"/>
          <table:table-cell office:value-type="string" office:string-value="" table:formula="of:=IF(DAY(COM.MICROSOFT.SINGLE($$AugSun1))=1;IF(AND(YEAR(COM.MICROSOFT.SINGLE($$AugSun1)+35)=$$CalendarYear;MONTH(COM.MICROSOFT.SINGLE($$AugSun1)+35)=8);COM.MICROSOFT.SINGLE($$AugSun1)+35;&quot;&quot;);IF(AND(YEAR(COM.MICROSOFT.SINGLE($$AugSun1)+42)=$$CalendarYear;MONTH(COM.MICROSOFT.SINGLE($$AugSun1)+42)=8);COM.MICROSOFT.SINGLE($$AugSun1)+42;&quot;&quot;))" table:style-name="ce78"/>
          <table:table-cell table:number-columns-repeated="16352" table:style-name="ce9"/>
        </table:table-row>
        <table:table-row table:style-name="ro1">
          <table:table-cell table:style-name="ce2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52" table:style-name="ce8"/>
        </table:table-row>
        <table:table-row table:style-name="ro1">
          <table:table-cell table:style-name="ce23"/>
          <table:table-cell office:value-type="string" table:number-columns-spanned="7" table:number-rows-spanned="1" table:style-name="ce96">
            <text:p>Septe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7"/>
          <table:table-cell office:value-type="string" table:number-columns-spanned="7" table:number-rows-spanned="1" table:style-name="ce96">
            <text:p>Octo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7"/>
          <table:table-cell office:value-type="string" table:number-columns-spanned="7" table:number-rows-spanned="1" table:style-name="ce96">
            <text:p>Nove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7"/>
          <table:table-cell office:value-type="string" table:number-columns-spanned="7" table:number-rows-spanned="1" table:style-name="ce96">
            <text:p>Dece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4"/>
        </table:table-row>
        <table:table-row table:style-name="ro1">
          <table:table-cell table:style-name="ce24"/>
          <table:table-cell office:value-type="string" table:style-name="ce98">
            <text:p>Su</text:p>
          </table:table-cell>
          <table:table-cell office:value-type="string" table:style-name="ce99">
            <text:p>Mo</text:p>
          </table:table-cell>
          <table:table-cell office:value-type="string" table:style-name="ce99">
            <text:p>Tu</text:p>
          </table:table-cell>
          <table:table-cell office:value-type="string" table:style-name="ce99">
            <text:p>We</text:p>
          </table:table-cell>
          <table:table-cell office:value-type="string" table:style-name="ce99">
            <text:p>Th</text:p>
          </table:table-cell>
          <table:table-cell office:value-type="string" table:style-name="ce99">
            <text:p>Fr</text:p>
          </table:table-cell>
          <table:table-cell office:value-type="string" table:style-name="ce100">
            <text:p>Sa</text:p>
          </table:table-cell>
          <table:table-cell table:style-name="ce101"/>
          <table:table-cell office:value-type="string" table:style-name="ce98">
            <text:p>Su</text:p>
          </table:table-cell>
          <table:table-cell office:value-type="string" table:style-name="ce99">
            <text:p>Mo</text:p>
          </table:table-cell>
          <table:table-cell office:value-type="string" table:style-name="ce99">
            <text:p>Tu</text:p>
          </table:table-cell>
          <table:table-cell office:value-type="string" table:style-name="ce99">
            <text:p>We</text:p>
          </table:table-cell>
          <table:table-cell office:value-type="string" table:style-name="ce99">
            <text:p>Th</text:p>
          </table:table-cell>
          <table:table-cell office:value-type="string" table:style-name="ce99">
            <text:p>Fr</text:p>
          </table:table-cell>
          <table:table-cell office:value-type="string" table:style-name="ce100">
            <text:p>Sa</text:p>
          </table:table-cell>
          <table:table-cell table:style-name="ce101"/>
          <table:table-cell office:value-type="string" table:style-name="ce98">
            <text:p>Su</text:p>
          </table:table-cell>
          <table:table-cell office:value-type="string" table:style-name="ce99">
            <text:p>Mo</text:p>
          </table:table-cell>
          <table:table-cell office:value-type="string" table:style-name="ce99">
            <text:p>Tu</text:p>
          </table:table-cell>
          <table:table-cell office:value-type="string" table:style-name="ce99">
            <text:p>We</text:p>
          </table:table-cell>
          <table:table-cell office:value-type="string" table:style-name="ce99">
            <text:p>Th</text:p>
          </table:table-cell>
          <table:table-cell office:value-type="string" table:style-name="ce99">
            <text:p>Fr</text:p>
          </table:table-cell>
          <table:table-cell office:value-type="string" table:style-name="ce100">
            <text:p>Sa</text:p>
          </table:table-cell>
          <table:table-cell table:style-name="ce101"/>
          <table:table-cell office:value-type="string" table:style-name="ce98">
            <text:p>Su</text:p>
          </table:table-cell>
          <table:table-cell office:value-type="string" table:style-name="ce99">
            <text:p>Mo</text:p>
          </table:table-cell>
          <table:table-cell office:value-type="string" table:style-name="ce99">
            <text:p>Tu</text:p>
          </table:table-cell>
          <table:table-cell office:value-type="string" table:style-name="ce99">
            <text:p>We</text:p>
          </table:table-cell>
          <table:table-cell office:value-type="string" table:style-name="ce99">
            <text:p>Th</text:p>
          </table:table-cell>
          <table:table-cell office:value-type="string" table:style-name="ce99">
            <text:p>Fr</text:p>
          </table:table-cell>
          <table:table-cell office:value-type="string" table:style-name="ce100">
            <text:p>Sa</text:p>
          </table:table-cell>
          <table:table-cell table:number-columns-repeated="16352" table:style-name="ce7"/>
        </table:table-row>
        <table:table-row table:style-name="ro1">
          <table:table-cell table:style-name="ce21"/>
          <table:table-cell office:value-type="string" office:string-value="" table:formula="of:=IF(DAY(COM.MICROSOFT.SINGLE($$SepSun1))=1;&quot;&quot;;IF(AND(YEAR(COM.MICROSOFT.SINGLE($$SepSun1)+1)=$$CalendarYear;MONTH(COM.MICROSOFT.SINGLE($$SepSun1)+1)=9);COM.MICROSOFT.SINGLE($$SepSun1)+1;&quot;&quot;))" table:style-name="ce78"/>
          <table:table-cell office:value-type="date" office:date-value="2025-09-01T00:00:00" table:formula="of:=IF(DAY(COM.MICROSOFT.SINGLE($$SepSun1))=1;&quot;&quot;;IF(AND(YEAR(COM.MICROSOFT.SINGLE($$SepSun1)+2)=$$CalendarYear;MONTH(COM.MICROSOFT.SINGLE($$SepSun1)+2)=9);COM.MICROSOFT.SINGLE($$SepSun1)+2;&quot;&quot;))" table:style-name="ce78">
            <text:p>1</text:p>
          </table:table-cell>
          <table:table-cell office:value-type="date" office:date-value="2025-09-02T00:00:00" table:formula="of:=IF(DAY(COM.MICROSOFT.SINGLE($$SepSun1))=1;&quot;&quot;;IF(AND(YEAR(COM.MICROSOFT.SINGLE($$SepSun1)+3)=$$CalendarYear;MONTH(COM.MICROSOFT.SINGLE($$SepSun1)+3)=9);COM.MICROSOFT.SINGLE($$SepSun1)+3;&quot;&quot;))" table:style-name="ce79">
            <text:p>2</text:p>
          </table:table-cell>
          <table:table-cell office:value-type="date" office:date-value="2025-09-03T00:00:00" table:formula="of:=IF(DAY(COM.MICROSOFT.SINGLE($$SepSun1))=1;&quot;&quot;;IF(AND(YEAR(COM.MICROSOFT.SINGLE($$SepSun1)+4)=$$CalendarYear;MONTH(COM.MICROSOFT.SINGLE($$SepSun1)+4)=9);COM.MICROSOFT.SINGLE($$SepSun1)+4;&quot;&quot;))" table:style-name="ce79">
            <text:p>3</text:p>
          </table:table-cell>
          <table:table-cell office:value-type="date" office:date-value="2025-09-04T00:00:00" table:formula="of:=IF(DAY(COM.MICROSOFT.SINGLE($$SepSun1))=1;&quot;&quot;;IF(AND(YEAR(COM.MICROSOFT.SINGLE($$SepSun1)+5)=$$CalendarYear;MONTH(COM.MICROSOFT.SINGLE($$SepSun1)+5)=9);COM.MICROSOFT.SINGLE($$SepSun1)+5;&quot;&quot;))" table:style-name="ce79">
            <text:p>4</text:p>
          </table:table-cell>
          <table:table-cell office:value-type="date" office:date-value="2025-09-05T00:00:00" table:formula="of:=IF(DAY(COM.MICROSOFT.SINGLE($$SepSun1))=1;&quot;&quot;;IF(AND(YEAR(COM.MICROSOFT.SINGLE($$SepSun1)+6)=$$CalendarYear;MONTH(COM.MICROSOFT.SINGLE($$SepSun1)+6)=9);COM.MICROSOFT.SINGLE($$SepSun1)+6;&quot;&quot;))" table:style-name="ce76">
            <text:p>5</text:p>
          </table:table-cell>
          <table:table-cell office:value-type="date" office:date-value="2025-09-06T00:00:00" table:formula="of:=COM.MICROSOFT.SINGLE(IF(DAY(COM.MICROSOFT.SINGLE($$SepSun1))=1;IF(AND(YEAR(COM.MICROSOFT.SINGLE($$SepSun1))=$$CalendarYear;MONTH(COM.MICROSOFT.SINGLE($$SepSun1))=9);$$SepSun1;&quot;&quot;);IF(AND(YEAR(COM.MICROSOFT.SINGLE($$SepSun1)+7)=$$CalendarYear;MONTH(COM.MICROSOFT.SINGLE($$SepSun1)+7)=9);COM.MICROSOFT.SINGLE($$SepSun1)+7;&quot;&quot;)))" table:style-name="ce76">
            <text:p>6</text:p>
          </table:table-cell>
          <table:table-cell table:style-name="ce82"/>
          <table:table-cell office:value-type="string" office:string-value="" table:formula="of:=IF(DAY(COM.MICROSOFT.SINGLE($$OctSun1))=1;&quot;&quot;;IF(AND(YEAR(COM.MICROSOFT.SINGLE($$OctSun1)+1)=$$CalendarYear;MONTH(COM.MICROSOFT.SINGLE($$OctSun1)+1)=10);COM.MICROSOFT.SINGLE($$OctSun1)+1;&quot;&quot;))" table:style-name="ce78"/>
          <table:table-cell office:value-type="string" office:string-value="" table:formula="of:=IF(DAY(COM.MICROSOFT.SINGLE($$OctSun1))=1;&quot;&quot;;IF(AND(YEAR(COM.MICROSOFT.SINGLE($$OctSun1)+2)=$$CalendarYear;MONTH(COM.MICROSOFT.SINGLE($$OctSun1)+2)=10);COM.MICROSOFT.SINGLE($$OctSun1)+2;&quot;&quot;))" table:style-name="ce78"/>
          <table:table-cell office:value-type="string" office:string-value="" table:formula="of:=IF(DAY(COM.MICROSOFT.SINGLE($$OctSun1))=1;&quot;&quot;;IF(AND(YEAR(COM.MICROSOFT.SINGLE($$OctSun1)+3)=$$CalendarYear;MONTH(COM.MICROSOFT.SINGLE($$OctSun1)+3)=10);COM.MICROSOFT.SINGLE($$OctSun1)+3;&quot;&quot;))" table:style-name="ce79"/>
          <table:table-cell office:value-type="date" office:date-value="2025-10-01T00:00:00" table:formula="of:=IF(DAY(COM.MICROSOFT.SINGLE($$OctSun1))=1;&quot;&quot;;IF(AND(YEAR(COM.MICROSOFT.SINGLE($$OctSun1)+4)=$$CalendarYear;MONTH(COM.MICROSOFT.SINGLE($$OctSun1)+4)=10);COM.MICROSOFT.SINGLE($$OctSun1)+4;&quot;&quot;))" table:style-name="ce79">
            <text:p>1</text:p>
          </table:table-cell>
          <table:table-cell office:value-type="date" office:date-value="2025-10-02T00:00:00" table:formula="of:=IF(DAY(COM.MICROSOFT.SINGLE($$OctSun1))=1;&quot;&quot;;IF(AND(YEAR(COM.MICROSOFT.SINGLE($$OctSun1)+5)=$$CalendarYear;MONTH(COM.MICROSOFT.SINGLE($$OctSun1)+5)=10);COM.MICROSOFT.SINGLE($$OctSun1)+5;&quot;&quot;))" table:style-name="ce79">
            <text:p>2</text:p>
          </table:table-cell>
          <table:table-cell office:value-type="date" office:date-value="2025-10-03T00:00:00" table:formula="of:=IF(DAY(COM.MICROSOFT.SINGLE($$OctSun1))=1;&quot;&quot;;IF(AND(YEAR(COM.MICROSOFT.SINGLE($$OctSun1)+6)=$$CalendarYear;MONTH(COM.MICROSOFT.SINGLE($$OctSun1)+6)=10);COM.MICROSOFT.SINGLE($$OctSun1)+6;&quot;&quot;))" table:style-name="ce76">
            <text:p>3</text:p>
          </table:table-cell>
          <table:table-cell office:value-type="date" office:date-value="2025-10-04T00:00:00" table:formula="of:=COM.MICROSOFT.SINGLE(IF(DAY(COM.MICROSOFT.SINGLE($$OctSun1))=1;IF(AND(YEAR(COM.MICROSOFT.SINGLE($$OctSun1))=$$CalendarYear;MONTH(COM.MICROSOFT.SINGLE($$OctSun1))=10);$$OctSun1;&quot;&quot;);IF(AND(YEAR(COM.MICROSOFT.SINGLE($$OctSun1)+7)=$$CalendarYear;MONTH(COM.MICROSOFT.SINGLE($$OctSun1)+7)=10);COM.MICROSOFT.SINGLE($$OctSun1)+7;&quot;&quot;)))" table:style-name="ce76">
            <text:p>4</text:p>
          </table:table-cell>
          <table:table-cell table:style-name="ce82"/>
          <table:table-cell office:value-type="string" office:string-value="" table:formula="of:=IF(DAY(COM.MICROSOFT.SINGLE($$NovSun1))=1;&quot;&quot;;IF(AND(YEAR(COM.MICROSOFT.SINGLE($$NovSun1)+1)=$$CalendarYear;MONTH(COM.MICROSOFT.SINGLE($$NovSun1)+1)=11);COM.MICROSOFT.SINGLE($$NovSun1)+1;&quot;&quot;))" table:style-name="ce78"/>
          <table:table-cell office:value-type="string" office:string-value="" table:formula="of:=IF(DAY(COM.MICROSOFT.SINGLE($$NovSun1))=1;&quot;&quot;;IF(AND(YEAR(COM.MICROSOFT.SINGLE($$NovSun1)+2)=$$CalendarYear;MONTH(COM.MICROSOFT.SINGLE($$NovSun1)+2)=11);COM.MICROSOFT.SINGLE($$NovSun1)+2;&quot;&quot;))" table:style-name="ce78"/>
          <table:table-cell office:value-type="string" office:string-value="" table:formula="of:=IF(DAY(COM.MICROSOFT.SINGLE($$NovSun1))=1;&quot;&quot;;IF(AND(YEAR(COM.MICROSOFT.SINGLE($$NovSun1)+3)=$$CalendarYear;MONTH(COM.MICROSOFT.SINGLE($$NovSun1)+3)=11);COM.MICROSOFT.SINGLE($$NovSun1)+3;&quot;&quot;))" table:style-name="ce79"/>
          <table:table-cell office:value-type="string" office:string-value="" table:formula="of:=IF(DAY(COM.MICROSOFT.SINGLE($$NovSun1))=1;&quot;&quot;;IF(AND(YEAR(COM.MICROSOFT.SINGLE($$NovSun1)+4)=$$CalendarYear;MONTH(COM.MICROSOFT.SINGLE($$NovSun1)+4)=11);COM.MICROSOFT.SINGLE($$NovSun1)+4;&quot;&quot;))" table:style-name="ce79"/>
          <table:table-cell office:value-type="string" office:string-value="" table:formula="of:=IF(DAY(COM.MICROSOFT.SINGLE($$NovSun1))=1;&quot;&quot;;IF(AND(YEAR(COM.MICROSOFT.SINGLE($$NovSun1)+5)=$$CalendarYear;MONTH(COM.MICROSOFT.SINGLE($$NovSun1)+5)=11);COM.MICROSOFT.SINGLE($$NovSun1)+5;&quot;&quot;))" table:style-name="ce79"/>
          <table:table-cell office:value-type="string" office:string-value="" table:formula="of:=IF(DAY(COM.MICROSOFT.SINGLE($$NovSun1))=1;&quot;&quot;;IF(AND(YEAR(COM.MICROSOFT.SINGLE($$NovSun1)+6)=$$CalendarYear;MONTH(COM.MICROSOFT.SINGLE($$NovSun1)+6)=11);COM.MICROSOFT.SINGLE($$NovSun1)+6;&quot;&quot;))" table:style-name="ce76"/>
          <table:table-cell office:value-type="date" office:date-value="2025-11-01T00:00:00" table:formula="of:=COM.MICROSOFT.SINGLE(IF(DAY(COM.MICROSOFT.SINGLE($$NovSun1))=1;IF(AND(YEAR(COM.MICROSOFT.SINGLE($$NovSun1))=$$CalendarYear;MONTH(COM.MICROSOFT.SINGLE($$NovSun1))=11);$$NovSun1;&quot;&quot;);IF(AND(YEAR(COM.MICROSOFT.SINGLE($$NovSun1)+7)=$$CalendarYear;MONTH(COM.MICROSOFT.SINGLE($$NovSun1)+7)=11);COM.MICROSOFT.SINGLE($$NovSun1)+7;&quot;&quot;)))" table:style-name="ce76">
            <text:p>1</text:p>
          </table:table-cell>
          <table:table-cell table:style-name="ce82"/>
          <table:table-cell office:value-type="string" office:string-value="" table:formula="of:=IF(DAY(COM.MICROSOFT.SINGLE($$DecSun1))=1;&quot;&quot;;IF(AND(YEAR(COM.MICROSOFT.SINGLE($$DecSun1)+1)=$$CalendarYear;MONTH(COM.MICROSOFT.SINGLE($$DecSun1)+1)=12);COM.MICROSOFT.SINGLE($$DecSun1)+1;&quot;&quot;))" table:style-name="ce78"/>
          <table:table-cell office:value-type="date" office:date-value="2025-12-01T00:00:00" table:formula="of:=IF(DAY(COM.MICROSOFT.SINGLE($$DecSun1))=1;&quot;&quot;;IF(AND(YEAR(COM.MICROSOFT.SINGLE($$DecSun1)+2)=$$CalendarYear;MONTH(COM.MICROSOFT.SINGLE($$DecSun1)+2)=12);COM.MICROSOFT.SINGLE($$DecSun1)+2;&quot;&quot;))" table:style-name="ce78">
            <text:p>1</text:p>
          </table:table-cell>
          <table:table-cell office:value-type="date" office:date-value="2025-12-02T00:00:00" table:formula="of:=IF(DAY(COM.MICROSOFT.SINGLE($$DecSun1))=1;&quot;&quot;;IF(AND(YEAR(COM.MICROSOFT.SINGLE($$DecSun1)+3)=$$CalendarYear;MONTH(COM.MICROSOFT.SINGLE($$DecSun1)+3)=12);COM.MICROSOFT.SINGLE($$DecSun1)+3;&quot;&quot;))" table:style-name="ce79">
            <text:p>2</text:p>
          </table:table-cell>
          <table:table-cell office:value-type="date" office:date-value="2025-12-03T00:00:00" table:formula="of:=IF(DAY(COM.MICROSOFT.SINGLE($$DecSun1))=1;&quot;&quot;;IF(AND(YEAR(COM.MICROSOFT.SINGLE($$DecSun1)+4)=$$CalendarYear;MONTH(COM.MICROSOFT.SINGLE($$DecSun1)+4)=12);COM.MICROSOFT.SINGLE($$DecSun1)+4;&quot;&quot;))" table:style-name="ce79">
            <text:p>3</text:p>
          </table:table-cell>
          <table:table-cell office:value-type="date" office:date-value="2025-12-04T00:00:00" table:formula="of:=IF(DAY(COM.MICROSOFT.SINGLE($$DecSun1))=1;&quot;&quot;;IF(AND(YEAR(COM.MICROSOFT.SINGLE($$DecSun1)+5)=$$CalendarYear;MONTH(COM.MICROSOFT.SINGLE($$DecSun1)+5)=12);COM.MICROSOFT.SINGLE($$DecSun1)+5;&quot;&quot;))" table:style-name="ce79">
            <text:p>4</text:p>
          </table:table-cell>
          <table:table-cell office:value-type="date" office:date-value="2025-12-05T00:00:00" table:formula="of:=IF(DAY(COM.MICROSOFT.SINGLE($$DecSun1))=1;&quot;&quot;;IF(AND(YEAR(COM.MICROSOFT.SINGLE($$DecSun1)+6)=$$CalendarYear;MONTH(COM.MICROSOFT.SINGLE($$DecSun1)+6)=12);COM.MICROSOFT.SINGLE($$DecSun1)+6;&quot;&quot;))" table:style-name="ce76">
            <text:p>5</text:p>
          </table:table-cell>
          <table:table-cell office:value-type="date" office:date-value="2025-12-06T00:00:00" table:formula="of:=COM.MICROSOFT.SINGLE(IF(DAY(COM.MICROSOFT.SINGLE($$DecSun1))=1;IF(AND(YEAR(COM.MICROSOFT.SINGLE($$DecSun1))=$$CalendarYear;MONTH(COM.MICROSOFT.SINGLE($$DecSun1))=12);$$DecSun1;&quot;&quot;);IF(AND(YEAR(COM.MICROSOFT.SINGLE($$DecSun1)+7)=$$CalendarYear;MONTH(COM.MICROSOFT.SINGLE($$DecSun1)+7)=12);COM.MICROSOFT.SINGLE($$DecSun1)+7;&quot;&quot;)))" table:style-name="ce76">
            <text:p>6</text:p>
          </table:table-cell>
          <table:table-cell table:number-columns-repeated="16352" table:style-name="ce9"/>
        </table:table-row>
        <table:table-row table:style-name="ro1">
          <table:table-cell table:style-name="ce21"/>
          <table:table-cell office:value-type="date" office:date-value="2025-09-07T00:00:00" table:formula="of:=IF(DAY(COM.MICROSOFT.SINGLE($$SepSun1))=1;IF(AND(YEAR(COM.MICROSOFT.SINGLE($$SepSun1)+1)=$$CalendarYear;MONTH(COM.MICROSOFT.SINGLE($$SepSun1)+1)=9);COM.MICROSOFT.SINGLE($$SepSun1)+1;&quot;&quot;);IF(AND(YEAR(COM.MICROSOFT.SINGLE($$SepSun1)+8)=$$CalendarYear;MONTH(COM.MICROSOFT.SINGLE($$SepSun1)+8)=9);COM.MICROSOFT.SINGLE($$SepSun1)+8;&quot;&quot;))" table:style-name="ce85">
            <text:p>7</text:p>
          </table:table-cell>
          <table:table-cell office:value-type="date" office:date-value="2025-09-08T00:00:00" table:formula="of:=IF(DAY(COM.MICROSOFT.SINGLE($$SepSun1))=1;IF(AND(YEAR(COM.MICROSOFT.SINGLE($$SepSun1)+2)=$$CalendarYear;MONTH(COM.MICROSOFT.SINGLE($$SepSun1)+2)=9);COM.MICROSOFT.SINGLE($$SepSun1)+2;&quot;&quot;);IF(AND(YEAR(COM.MICROSOFT.SINGLE($$SepSun1)+9)=$$CalendarYear;MONTH(COM.MICROSOFT.SINGLE($$SepSun1)+9)=9);COM.MICROSOFT.SINGLE($$SepSun1)+9;&quot;&quot;))" table:style-name="ce85">
            <text:p>8</text:p>
          </table:table-cell>
          <table:table-cell office:value-type="date" office:date-value="2025-09-09T00:00:00" table:formula="of:=IF(DAY(COM.MICROSOFT.SINGLE($$SepSun1))=1;IF(AND(YEAR(COM.MICROSOFT.SINGLE($$SepSun1)+3)=$$CalendarYear;MONTH(COM.MICROSOFT.SINGLE($$SepSun1)+3)=9);COM.MICROSOFT.SINGLE($$SepSun1)+3;&quot;&quot;);IF(AND(YEAR(COM.MICROSOFT.SINGLE($$SepSun1)+10)=$$CalendarYear;MONTH(COM.MICROSOFT.SINGLE($$SepSun1)+10)=9);COM.MICROSOFT.SINGLE($$SepSun1)+10;&quot;&quot;))" table:style-name="ce85">
            <text:p>9</text:p>
          </table:table-cell>
          <table:table-cell office:value-type="date" office:date-value="2025-09-10T00:00:00" table:formula="of:=IF(DAY(COM.MICROSOFT.SINGLE($$SepSun1))=1;IF(AND(YEAR(COM.MICROSOFT.SINGLE($$SepSun1)+4)=$$CalendarYear;MONTH(COM.MICROSOFT.SINGLE($$SepSun1)+4)=9);COM.MICROSOFT.SINGLE($$SepSun1)+4;&quot;&quot;);IF(AND(YEAR(COM.MICROSOFT.SINGLE($$SepSun1)+11)=$$CalendarYear;MONTH(COM.MICROSOFT.SINGLE($$SepSun1)+11)=9);COM.MICROSOFT.SINGLE($$SepSun1)+11;&quot;&quot;))" table:style-name="ce87">
            <text:p>10</text:p>
          </table:table-cell>
          <table:table-cell office:value-type="date" office:date-value="2025-09-11T00:00:00" table:formula="of:=IF(DAY(COM.MICROSOFT.SINGLE($$SepSun1))=1;IF(AND(YEAR(COM.MICROSOFT.SINGLE($$SepSun1)+5)=$$CalendarYear;MONTH(COM.MICROSOFT.SINGLE($$SepSun1)+5)=9);COM.MICROSOFT.SINGLE($$SepSun1)+5;&quot;&quot;);IF(AND(YEAR(COM.MICROSOFT.SINGLE($$SepSun1)+12)=$$CalendarYear;MONTH(COM.MICROSOFT.SINGLE($$SepSun1)+12)=9);COM.MICROSOFT.SINGLE($$SepSun1)+12;&quot;&quot;))" table:style-name="ce76">
            <text:p>11</text:p>
          </table:table-cell>
          <table:table-cell office:value-type="date" office:date-value="2025-09-12T00:00:00" table:formula="of:=IF(DAY(COM.MICROSOFT.SINGLE($$SepSun1))=1;IF(AND(YEAR(COM.MICROSOFT.SINGLE($$SepSun1)+6)=$$CalendarYear;MONTH(COM.MICROSOFT.SINGLE($$SepSun1)+6)=9);COM.MICROSOFT.SINGLE($$SepSun1)+6;&quot;&quot;);IF(AND(YEAR(COM.MICROSOFT.SINGLE($$SepSun1)+13)=$$CalendarYear;MONTH(COM.MICROSOFT.SINGLE($$SepSun1)+13)=9);COM.MICROSOFT.SINGLE($$SepSun1)+13;&quot;&quot;))" table:style-name="ce79">
            <text:p>12</text:p>
          </table:table-cell>
          <table:table-cell office:value-type="date" office:date-value="2025-09-13T00:00:00" table:formula="of:=IF(DAY(COM.MICROSOFT.SINGLE($$SepSun1))=1;IF(AND(YEAR(COM.MICROSOFT.SINGLE($$SepSun1)+7)=$$CalendarYear;MONTH(COM.MICROSOFT.SINGLE($$SepSun1)+7)=9);COM.MICROSOFT.SINGLE($$SepSun1)+7;&quot;&quot;);IF(AND(YEAR(COM.MICROSOFT.SINGLE($$SepSun1)+14)=$$CalendarYear;MONTH(COM.MICROSOFT.SINGLE($$SepSun1)+14)=9);COM.MICROSOFT.SINGLE($$SepSun1)+14;&quot;&quot;))" table:style-name="ce87">
            <text:p>13</text:p>
          </table:table-cell>
          <table:table-cell table:style-name="ce82"/>
          <table:table-cell office:value-type="date" office:date-value="2025-10-05T00:00:00" table:formula="of:=IF(DAY(COM.MICROSOFT.SINGLE($$OctSun1))=1;IF(AND(YEAR(COM.MICROSOFT.SINGLE($$OctSun1)+1)=$$CalendarYear;MONTH(COM.MICROSOFT.SINGLE($$OctSun1)+1)=10);COM.MICROSOFT.SINGLE($$OctSun1)+1;&quot;&quot;);IF(AND(YEAR(COM.MICROSOFT.SINGLE($$OctSun1)+8)=$$CalendarYear;MONTH(COM.MICROSOFT.SINGLE($$OctSun1)+8)=10);COM.MICROSOFT.SINGLE($$OctSun1)+8;&quot;&quot;))" table:style-name="ce85">
            <text:p>5</text:p>
          </table:table-cell>
          <table:table-cell office:value-type="date" office:date-value="2025-10-06T00:00:00" table:formula="of:=IF(DAY(COM.MICROSOFT.SINGLE($$OctSun1))=1;IF(AND(YEAR(COM.MICROSOFT.SINGLE($$OctSun1)+2)=$$CalendarYear;MONTH(COM.MICROSOFT.SINGLE($$OctSun1)+2)=10);COM.MICROSOFT.SINGLE($$OctSun1)+2;&quot;&quot;);IF(AND(YEAR(COM.MICROSOFT.SINGLE($$OctSun1)+9)=$$CalendarYear;MONTH(COM.MICROSOFT.SINGLE($$OctSun1)+9)=10);COM.MICROSOFT.SINGLE($$OctSun1)+9;&quot;&quot;))" table:style-name="ce85">
            <text:p>6</text:p>
          </table:table-cell>
          <table:table-cell office:value-type="date" office:date-value="2025-10-07T00:00:00" table:formula="of:=IF(DAY(COM.MICROSOFT.SINGLE($$OctSun1))=1;IF(AND(YEAR(COM.MICROSOFT.SINGLE($$OctSun1)+3)=$$CalendarYear;MONTH(COM.MICROSOFT.SINGLE($$OctSun1)+3)=10);COM.MICROSOFT.SINGLE($$OctSun1)+3;&quot;&quot;);IF(AND(YEAR(COM.MICROSOFT.SINGLE($$OctSun1)+10)=$$CalendarYear;MONTH(COM.MICROSOFT.SINGLE($$OctSun1)+10)=10);COM.MICROSOFT.SINGLE($$OctSun1)+10;&quot;&quot;))" table:style-name="ce85">
            <text:p>7</text:p>
          </table:table-cell>
          <table:table-cell office:value-type="date" office:date-value="2025-10-08T00:00:00" table:formula="of:=IF(DAY(COM.MICROSOFT.SINGLE($$OctSun1))=1;IF(AND(YEAR(COM.MICROSOFT.SINGLE($$OctSun1)+4)=$$CalendarYear;MONTH(COM.MICROSOFT.SINGLE($$OctSun1)+4)=10);COM.MICROSOFT.SINGLE($$OctSun1)+4;&quot;&quot;);IF(AND(YEAR(COM.MICROSOFT.SINGLE($$OctSun1)+11)=$$CalendarYear;MONTH(COM.MICROSOFT.SINGLE($$OctSun1)+11)=10);COM.MICROSOFT.SINGLE($$OctSun1)+11;&quot;&quot;))" table:style-name="ce76">
            <text:p>8</text:p>
          </table:table-cell>
          <table:table-cell office:value-type="date" office:date-value="2025-10-09T00:00:00" table:formula="of:=IF(DAY(COM.MICROSOFT.SINGLE($$OctSun1))=1;IF(AND(YEAR(COM.MICROSOFT.SINGLE($$OctSun1)+5)=$$CalendarYear;MONTH(COM.MICROSOFT.SINGLE($$OctSun1)+5)=10);COM.MICROSOFT.SINGLE($$OctSun1)+5;&quot;&quot;);IF(AND(YEAR(COM.MICROSOFT.SINGLE($$OctSun1)+12)=$$CalendarYear;MONTH(COM.MICROSOFT.SINGLE($$OctSun1)+12)=10);COM.MICROSOFT.SINGLE($$OctSun1)+12;&quot;&quot;))" table:style-name="ce76">
            <text:p>9</text:p>
          </table:table-cell>
          <table:table-cell office:value-type="date" office:date-value="2025-10-10T00:00:00" table:formula="of:=IF(DAY(COM.MICROSOFT.SINGLE($$OctSun1))=1;IF(AND(YEAR(COM.MICROSOFT.SINGLE($$OctSun1)+6)=$$CalendarYear;MONTH(COM.MICROSOFT.SINGLE($$OctSun1)+6)=10);COM.MICROSOFT.SINGLE($$OctSun1)+6;&quot;&quot;);IF(AND(YEAR(COM.MICROSOFT.SINGLE($$OctSun1)+13)=$$CalendarYear;MONTH(COM.MICROSOFT.SINGLE($$OctSun1)+13)=10);COM.MICROSOFT.SINGLE($$OctSun1)+13;&quot;&quot;))" table:style-name="ce79">
            <text:p>10</text:p>
          </table:table-cell>
          <table:table-cell office:value-type="date" office:date-value="2025-10-11T00:00:00" table:formula="of:=IF(DAY(COM.MICROSOFT.SINGLE($$OctSun1))=1;IF(AND(YEAR(COM.MICROSOFT.SINGLE($$OctSun1)+7)=$$CalendarYear;MONTH(COM.MICROSOFT.SINGLE($$OctSun1)+7)=10);COM.MICROSOFT.SINGLE($$OctSun1)+7;&quot;&quot;);IF(AND(YEAR(COM.MICROSOFT.SINGLE($$OctSun1)+14)=$$CalendarYear;MONTH(COM.MICROSOFT.SINGLE($$OctSun1)+14)=10);COM.MICROSOFT.SINGLE($$OctSun1)+14;&quot;&quot;))" table:style-name="ce79">
            <text:p>11</text:p>
          </table:table-cell>
          <table:table-cell table:style-name="ce82"/>
          <table:table-cell office:value-type="date" office:date-value="2025-11-02T00:00:00" table:formula="of:=IF(DAY(COM.MICROSOFT.SINGLE($$NovSun1))=1;IF(AND(YEAR(COM.MICROSOFT.SINGLE($$NovSun1)+1)=$$CalendarYear;MONTH(COM.MICROSOFT.SINGLE($$NovSun1)+1)=11);COM.MICROSOFT.SINGLE($$NovSun1)+1;&quot;&quot;);IF(AND(YEAR(COM.MICROSOFT.SINGLE($$NovSun1)+8)=$$CalendarYear;MONTH(COM.MICROSOFT.SINGLE($$NovSun1)+8)=11);COM.MICROSOFT.SINGLE($$NovSun1)+8;&quot;&quot;))" table:style-name="ce85">
            <text:p>2</text:p>
          </table:table-cell>
          <table:table-cell office:value-type="string" table:number-columns-spanned="4" table:number-rows-spanned="1" table:content-validation-name="val18" table:style-name="ce88">
            <text:p><text:a xlink:href="https://www.ishinews.com/">International Symposium on Human Identification</text:a></text:p>
          </table:table-cell>
          <table:covered-table-cell/>
          <table:covered-table-cell/>
          <table:covered-table-cell/>
          <table:table-cell office:value-type="date" office:date-value="2025-11-07T00:00:00" table:formula="of:=IF(DAY(COM.MICROSOFT.SINGLE($$NovSun1))=1;IF(AND(YEAR(COM.MICROSOFT.SINGLE($$NovSun1)+6)=$$CalendarYear;MONTH(COM.MICROSOFT.SINGLE($$NovSun1)+6)=11);COM.MICROSOFT.SINGLE($$NovSun1)+6;&quot;&quot;);IF(AND(YEAR(COM.MICROSOFT.SINGLE($$NovSun1)+13)=$$CalendarYear;MONTH(COM.MICROSOFT.SINGLE($$NovSun1)+13)=11);COM.MICROSOFT.SINGLE($$NovSun1)+13;&quot;&quot;))" table:style-name="ce79">
            <text:p>7</text:p>
          </table:table-cell>
          <table:table-cell office:value-type="date" office:date-value="2025-11-08T00:00:00" table:formula="of:=IF(DAY(COM.MICROSOFT.SINGLE($$NovSun1))=1;IF(AND(YEAR(COM.MICROSOFT.SINGLE($$NovSun1)+7)=$$CalendarYear;MONTH(COM.MICROSOFT.SINGLE($$NovSun1)+7)=11);COM.MICROSOFT.SINGLE($$NovSun1)+7;&quot;&quot;);IF(AND(YEAR(COM.MICROSOFT.SINGLE($$NovSun1)+14)=$$CalendarYear;MONTH(COM.MICROSOFT.SINGLE($$NovSun1)+14)=11);COM.MICROSOFT.SINGLE($$NovSun1)+14;&quot;&quot;))" table:style-name="ce79">
            <text:p>8</text:p>
          </table:table-cell>
          <table:table-cell table:style-name="ce82"/>
          <table:table-cell office:value-type="date" office:date-value="2025-12-07T00:00:00" table:formula="of:=IF(DAY(COM.MICROSOFT.SINGLE($$DecSun1))=1;IF(AND(YEAR(COM.MICROSOFT.SINGLE($$DecSun1)+1)=$$CalendarYear;MONTH(COM.MICROSOFT.SINGLE($$DecSun1)+1)=12);COM.MICROSOFT.SINGLE($$DecSun1)+1;&quot;&quot;);IF(AND(YEAR(COM.MICROSOFT.SINGLE($$DecSun1)+8)=$$CalendarYear;MONTH(COM.MICROSOFT.SINGLE($$DecSun1)+8)=12);COM.MICROSOFT.SINGLE($$DecSun1)+8;&quot;&quot;))" table:style-name="ce85">
            <text:p>7</text:p>
          </table:table-cell>
          <table:table-cell office:value-type="date" office:date-value="2025-12-08T00:00:00" table:formula="of:=IF(DAY(COM.MICROSOFT.SINGLE($$DecSun1))=1;IF(AND(YEAR(COM.MICROSOFT.SINGLE($$DecSun1)+2)=$$CalendarYear;MONTH(COM.MICROSOFT.SINGLE($$DecSun1)+2)=12);COM.MICROSOFT.SINGLE($$DecSun1)+2;&quot;&quot;);IF(AND(YEAR(COM.MICROSOFT.SINGLE($$DecSun1)+9)=$$CalendarYear;MONTH(COM.MICROSOFT.SINGLE($$DecSun1)+9)=12);COM.MICROSOFT.SINGLE($$DecSun1)+9;&quot;&quot;))" table:style-name="ce85">
            <text:p>8</text:p>
          </table:table-cell>
          <table:table-cell office:value-type="date" office:date-value="2025-12-09T00:00:00" table:formula="of:=IF(DAY(COM.MICROSOFT.SINGLE($$DecSun1))=1;IF(AND(YEAR(COM.MICROSOFT.SINGLE($$DecSun1)+3)=$$CalendarYear;MONTH(COM.MICROSOFT.SINGLE($$DecSun1)+3)=12);COM.MICROSOFT.SINGLE($$DecSun1)+3;&quot;&quot;);IF(AND(YEAR(COM.MICROSOFT.SINGLE($$DecSun1)+10)=$$CalendarYear;MONTH(COM.MICROSOFT.SINGLE($$DecSun1)+10)=12);COM.MICROSOFT.SINGLE($$DecSun1)+10;&quot;&quot;))" table:style-name="ce85">
            <text:p>9</text:p>
          </table:table-cell>
          <table:table-cell office:value-type="date" office:date-value="2025-12-10T00:00:00" table:formula="of:=IF(DAY(COM.MICROSOFT.SINGLE($$DecSun1))=1;IF(AND(YEAR(COM.MICROSOFT.SINGLE($$DecSun1)+4)=$$CalendarYear;MONTH(COM.MICROSOFT.SINGLE($$DecSun1)+4)=12);COM.MICROSOFT.SINGLE($$DecSun1)+4;&quot;&quot;);IF(AND(YEAR(COM.MICROSOFT.SINGLE($$DecSun1)+11)=$$CalendarYear;MONTH(COM.MICROSOFT.SINGLE($$DecSun1)+11)=12);COM.MICROSOFT.SINGLE($$DecSun1)+11;&quot;&quot;))" table:style-name="ce76">
            <text:p>10</text:p>
          </table:table-cell>
          <table:table-cell office:value-type="date" office:date-value="2025-12-11T00:00:00" table:formula="of:=IF(DAY(COM.MICROSOFT.SINGLE($$DecSun1))=1;IF(AND(YEAR(COM.MICROSOFT.SINGLE($$DecSun1)+5)=$$CalendarYear;MONTH(COM.MICROSOFT.SINGLE($$DecSun1)+5)=12);COM.MICROSOFT.SINGLE($$DecSun1)+5;&quot;&quot;);IF(AND(YEAR(COM.MICROSOFT.SINGLE($$DecSun1)+12)=$$CalendarYear;MONTH(COM.MICROSOFT.SINGLE($$DecSun1)+12)=12);COM.MICROSOFT.SINGLE($$DecSun1)+12;&quot;&quot;))" table:style-name="ce76">
            <text:p>11</text:p>
          </table:table-cell>
          <table:table-cell office:value-type="date" office:date-value="2025-12-12T00:00:00" table:formula="of:=IF(DAY(COM.MICROSOFT.SINGLE($$DecSun1))=1;IF(AND(YEAR(COM.MICROSOFT.SINGLE($$DecSun1)+6)=$$CalendarYear;MONTH(COM.MICROSOFT.SINGLE($$DecSun1)+6)=12);COM.MICROSOFT.SINGLE($$DecSun1)+6;&quot;&quot;);IF(AND(YEAR(COM.MICROSOFT.SINGLE($$DecSun1)+13)=$$CalendarYear;MONTH(COM.MICROSOFT.SINGLE($$DecSun1)+13)=12);COM.MICROSOFT.SINGLE($$DecSun1)+13;&quot;&quot;))" table:style-name="ce79">
            <text:p>12</text:p>
          </table:table-cell>
          <table:table-cell office:value-type="date" office:date-value="2025-12-13T00:00:00" table:formula="of:=IF(DAY(COM.MICROSOFT.SINGLE($$DecSun1))=1;IF(AND(YEAR(COM.MICROSOFT.SINGLE($$DecSun1)+7)=$$CalendarYear;MONTH(COM.MICROSOFT.SINGLE($$DecSun1)+7)=12);COM.MICROSOFT.SINGLE($$DecSun1)+7;&quot;&quot;);IF(AND(YEAR(COM.MICROSOFT.SINGLE($$DecSun1)+14)=$$CalendarYear;MONTH(COM.MICROSOFT.SINGLE($$DecSun1)+14)=12);COM.MICROSOFT.SINGLE($$DecSun1)+14;&quot;&quot;))" table:style-name="ce79">
            <text:p>13</text:p>
          </table:table-cell>
          <table:table-cell table:number-columns-repeated="16352" table:style-name="ce9"/>
        </table:table-row>
        <table:table-row table:style-name="ro1">
          <table:table-cell table:style-name="ce21"/>
          <table:table-cell office:value-type="date" office:date-value="2025-09-14T00:00:00" table:formula="of:=IF(DAY(COM.MICROSOFT.SINGLE($$SepSun1))=1;IF(AND(YEAR(COM.MICROSOFT.SINGLE($$SepSun1)+8)=$$CalendarYear;MONTH(COM.MICROSOFT.SINGLE($$SepSun1)+8)=9);COM.MICROSOFT.SINGLE($$SepSun1)+8;&quot;&quot;);IF(AND(YEAR(COM.MICROSOFT.SINGLE($$SepSun1)+15)=$$CalendarYear;MONTH(COM.MICROSOFT.SINGLE($$SepSun1)+15)=9);COM.MICROSOFT.SINGLE($$SepSun1)+15;&quot;&quot;))" table:style-name="ce76">
            <text:p>14</text:p>
          </table:table-cell>
          <table:table-cell office:value-type="date" office:date-value="2025-09-15T00:00:00" table:formula="of:=IF(DAY(COM.MICROSOFT.SINGLE($$SepSun1))=1;IF(AND(YEAR(COM.MICROSOFT.SINGLE($$SepSun1)+9)=$$CalendarYear;MONTH(COM.MICROSOFT.SINGLE($$SepSun1)+9)=9);COM.MICROSOFT.SINGLE($$SepSun1)+9;&quot;&quot;);IF(AND(YEAR(COM.MICROSOFT.SINGLE($$SepSun1)+16)=$$CalendarYear;MONTH(COM.MICROSOFT.SINGLE($$SepSun1)+16)=9);COM.MICROSOFT.SINGLE($$SepSun1)+16;&quot;&quot;))" table:style-name="ce76">
            <text:p>15</text:p>
          </table:table-cell>
          <table:table-cell office:value-type="string" table:number-columns-spanned="2" table:number-rows-spanned="1" table:content-validation-name="val29" table:style-name="ce89">
            <text:p><text:a xlink:href="https://gfmts.training.ojp.gov/index.html">OJP Financial Management Training #5</text:a></text:p>
          </table:table-cell>
          <table:covered-table-cell/>
          <table:table-cell office:value-type="date" office:date-value="2025-09-18T00:00:00" table:formula="of:=IF(DAY(COM.MICROSOFT.SINGLE($$SepSun1))=1;IF(AND(YEAR(COM.MICROSOFT.SINGLE($$SepSun1)+12)=$$CalendarYear;MONTH(COM.MICROSOFT.SINGLE($$SepSun1)+12)=9);COM.MICROSOFT.SINGLE($$SepSun1)+12;&quot;&quot;);IF(AND(YEAR(COM.MICROSOFT.SINGLE($$SepSun1)+19)=$$CalendarYear;MONTH(COM.MICROSOFT.SINGLE($$SepSun1)+19)=9);COM.MICROSOFT.SINGLE($$SepSun1)+19;&quot;&quot;))" table:style-name="ce90">
            <text:p>18</text:p>
          </table:table-cell>
          <table:table-cell office:value-type="date" office:date-value="2025-09-19T00:00:00" table:formula="of:=IF(DAY(COM.MICROSOFT.SINGLE($$SepSun1))=1;IF(AND(YEAR(COM.MICROSOFT.SINGLE($$SepSun1)+13)=$$CalendarYear;MONTH(COM.MICROSOFT.SINGLE($$SepSun1)+13)=9);COM.MICROSOFT.SINGLE($$SepSun1)+13;&quot;&quot;);IF(AND(YEAR(COM.MICROSOFT.SINGLE($$SepSun1)+20)=$$CalendarYear;MONTH(COM.MICROSOFT.SINGLE($$SepSun1)+20)=9);COM.MICROSOFT.SINGLE($$SepSun1)+20;&quot;&quot;))" table:style-name="ce90">
            <text:p>19</text:p>
          </table:table-cell>
          <table:table-cell office:value-type="date" office:date-value="2025-09-20T00:00:00" table:formula="of:=IF(DAY(COM.MICROSOFT.SINGLE($$SepSun1))=1;IF(AND(YEAR(COM.MICROSOFT.SINGLE($$SepSun1)+14)=$$CalendarYear;MONTH(COM.MICROSOFT.SINGLE($$SepSun1)+14)=9);COM.MICROSOFT.SINGLE($$SepSun1)+14;&quot;&quot;);IF(AND(YEAR(COM.MICROSOFT.SINGLE($$SepSun1)+21)=$$CalendarYear;MONTH(COM.MICROSOFT.SINGLE($$SepSun1)+21)=9);COM.MICROSOFT.SINGLE($$SepSun1)+21;&quot;&quot;))" table:style-name="ce76">
            <text:p>20</text:p>
          </table:table-cell>
          <table:table-cell table:style-name="ce82"/>
          <table:table-cell office:value-type="date" office:date-value="2025-10-12T00:00:00" table:formula="of:=IF(DAY(COM.MICROSOFT.SINGLE($$OctSun1))=1;IF(AND(YEAR(COM.MICROSOFT.SINGLE($$OctSun1)+8)=$$CalendarYear;MONTH(COM.MICROSOFT.SINGLE($$OctSun1)+8)=10);COM.MICROSOFT.SINGLE($$OctSun1)+8;&quot;&quot;);IF(AND(YEAR(COM.MICROSOFT.SINGLE($$OctSun1)+15)=$$CalendarYear;MONTH(COM.MICROSOFT.SINGLE($$OctSun1)+15)=10);COM.MICROSOFT.SINGLE($$OctSun1)+15;&quot;&quot;))" table:style-name="ce76">
            <text:p>12</text:p>
          </table:table-cell>
          <table:table-cell office:value-type="date" office:date-value="2025-10-13T00:00:00" table:formula="of:=IF(DAY(COM.MICROSOFT.SINGLE($$OctSun1))=1;IF(AND(YEAR(COM.MICROSOFT.SINGLE($$OctSun1)+9)=$$CalendarYear;MONTH(COM.MICROSOFT.SINGLE($$OctSun1)+9)=10);COM.MICROSOFT.SINGLE($$OctSun1)+9;&quot;&quot;);IF(AND(YEAR(COM.MICROSOFT.SINGLE($$OctSun1)+16)=$$CalendarYear;MONTH(COM.MICROSOFT.SINGLE($$OctSun1)+16)=10);COM.MICROSOFT.SINGLE($$OctSun1)+16;&quot;&quot;))" table:style-name="ce76">
            <text:p>13</text:p>
          </table:table-cell>
          <table:table-cell office:value-type="date" office:date-value="2025-10-14T00:00:00" table:formula="of:=IF(DAY(COM.MICROSOFT.SINGLE($$OctSun1))=1;IF(AND(YEAR(COM.MICROSOFT.SINGLE($$OctSun1)+10)=$$CalendarYear;MONTH(COM.MICROSOFT.SINGLE($$OctSun1)+10)=10);COM.MICROSOFT.SINGLE($$OctSun1)+10;&quot;&quot;);IF(AND(YEAR(COM.MICROSOFT.SINGLE($$OctSun1)+17)=$$CalendarYear;MONTH(COM.MICROSOFT.SINGLE($$OctSun1)+17)=10);COM.MICROSOFT.SINGLE($$OctSun1)+17;&quot;&quot;))" table:style-name="ce85">
            <text:p>14</text:p>
          </table:table-cell>
          <table:table-cell office:value-type="date" office:date-value="2025-10-15T00:00:00" table:formula="of:=IF(DAY(COM.MICROSOFT.SINGLE($$OctSun1))=1;IF(AND(YEAR(COM.MICROSOFT.SINGLE($$OctSun1)+11)=$$CalendarYear;MONTH(COM.MICROSOFT.SINGLE($$OctSun1)+11)=10);COM.MICROSOFT.SINGLE($$OctSun1)+11;&quot;&quot;);IF(AND(YEAR(COM.MICROSOFT.SINGLE($$OctSun1)+18)=$$CalendarYear;MONTH(COM.MICROSOFT.SINGLE($$OctSun1)+18)=10);COM.MICROSOFT.SINGLE($$OctSun1)+18;&quot;&quot;))" table:style-name="ce85">
            <text:p>15</text:p>
          </table:table-cell>
          <table:table-cell office:value-type="date" office:date-value="2025-10-16T00:00:00" table:formula="of:=IF(DAY(COM.MICROSOFT.SINGLE($$OctSun1))=1;IF(AND(YEAR(COM.MICROSOFT.SINGLE($$OctSun1)+12)=$$CalendarYear;MONTH(COM.MICROSOFT.SINGLE($$OctSun1)+12)=10);COM.MICROSOFT.SINGLE($$OctSun1)+12;&quot;&quot;);IF(AND(YEAR(COM.MICROSOFT.SINGLE($$OctSun1)+19)=$$CalendarYear;MONTH(COM.MICROSOFT.SINGLE($$OctSun1)+19)=10);COM.MICROSOFT.SINGLE($$OctSun1)+19;&quot;&quot;))" table:style-name="ce90">
            <text:p>16</text:p>
          </table:table-cell>
          <table:table-cell office:value-type="date" office:date-value="2025-10-17T00:00:00" table:formula="of:=IF(DAY(COM.MICROSOFT.SINGLE($$OctSun1))=1;IF(AND(YEAR(COM.MICROSOFT.SINGLE($$OctSun1)+13)=$$CalendarYear;MONTH(COM.MICROSOFT.SINGLE($$OctSun1)+13)=10);COM.MICROSOFT.SINGLE($$OctSun1)+13;&quot;&quot;);IF(AND(YEAR(COM.MICROSOFT.SINGLE($$OctSun1)+20)=$$CalendarYear;MONTH(COM.MICROSOFT.SINGLE($$OctSun1)+20)=10);COM.MICROSOFT.SINGLE($$OctSun1)+20;&quot;&quot;))" table:style-name="ce90">
            <text:p>17</text:p>
          </table:table-cell>
          <table:table-cell table:content-validation-name="val19" table:style-name="ce104"/>
          <table:table-cell table:style-name="ce82"/>
          <table:table-cell office:value-type="date" office:date-value="2025-11-09T00:00:00" table:formula="of:=IF(DAY(COM.MICROSOFT.SINGLE($$NovSun1))=1;IF(AND(YEAR(COM.MICROSOFT.SINGLE($$NovSun1)+8)=$$CalendarYear;MONTH(COM.MICROSOFT.SINGLE($$NovSun1)+8)=11);COM.MICROSOFT.SINGLE($$NovSun1)+8;&quot;&quot;);IF(AND(YEAR(COM.MICROSOFT.SINGLE($$NovSun1)+15)=$$CalendarYear;MONTH(COM.MICROSOFT.SINGLE($$NovSun1)+15)=11);COM.MICROSOFT.SINGLE($$NovSun1)+15;&quot;&quot;))" table:style-name="ce76">
            <text:p>9</text:p>
          </table:table-cell>
          <table:table-cell office:value-type="date" office:date-value="2025-11-10T00:00:00" table:formula="of:=IF(DAY(COM.MICROSOFT.SINGLE($$NovSun1))=1;IF(AND(YEAR(COM.MICROSOFT.SINGLE($$NovSun1)+9)=$$CalendarYear;MONTH(COM.MICROSOFT.SINGLE($$NovSun1)+9)=11);COM.MICROSOFT.SINGLE($$NovSun1)+9;&quot;&quot;);IF(AND(YEAR(COM.MICROSOFT.SINGLE($$NovSun1)+16)=$$CalendarYear;MONTH(COM.MICROSOFT.SINGLE($$NovSun1)+16)=11);COM.MICROSOFT.SINGLE($$NovSun1)+16;&quot;&quot;))" table:style-name="ce76">
            <text:p>10</text:p>
          </table:table-cell>
          <table:table-cell office:value-type="date" office:date-value="2025-11-11T00:00:00" table:formula="of:=IF(DAY(COM.MICROSOFT.SINGLE($$NovSun1))=1;IF(AND(YEAR(COM.MICROSOFT.SINGLE($$NovSun1)+10)=$$CalendarYear;MONTH(COM.MICROSOFT.SINGLE($$NovSun1)+10)=11);COM.MICROSOFT.SINGLE($$NovSun1)+10;&quot;&quot;);IF(AND(YEAR(COM.MICROSOFT.SINGLE($$NovSun1)+17)=$$CalendarYear;MONTH(COM.MICROSOFT.SINGLE($$NovSun1)+17)=11);COM.MICROSOFT.SINGLE($$NovSun1)+17;&quot;&quot;))" table:style-name="ce85">
            <text:p>11</text:p>
          </table:table-cell>
          <table:table-cell office:value-type="date" office:date-value="2025-11-12T00:00:00" table:formula="of:=IF(DAY(COM.MICROSOFT.SINGLE($$NovSun1))=1;IF(AND(YEAR(COM.MICROSOFT.SINGLE($$NovSun1)+11)=$$CalendarYear;MONTH(COM.MICROSOFT.SINGLE($$NovSun1)+11)=11);COM.MICROSOFT.SINGLE($$NovSun1)+11;&quot;&quot;);IF(AND(YEAR(COM.MICROSOFT.SINGLE($$NovSun1)+18)=$$CalendarYear;MONTH(COM.MICROSOFT.SINGLE($$NovSun1)+18)=11);COM.MICROSOFT.SINGLE($$NovSun1)+18;&quot;&quot;))" table:style-name="ce85">
            <text:p>12</text:p>
          </table:table-cell>
          <table:table-cell office:value-type="date" office:date-value="2025-11-13T00:00:00" table:formula="of:=IF(DAY(COM.MICROSOFT.SINGLE($$NovSun1))=1;IF(AND(YEAR(COM.MICROSOFT.SINGLE($$NovSun1)+12)=$$CalendarYear;MONTH(COM.MICROSOFT.SINGLE($$NovSun1)+12)=11);COM.MICROSOFT.SINGLE($$NovSun1)+12;&quot;&quot;);IF(AND(YEAR(COM.MICROSOFT.SINGLE($$NovSun1)+19)=$$CalendarYear;MONTH(COM.MICROSOFT.SINGLE($$NovSun1)+19)=11);COM.MICROSOFT.SINGLE($$NovSun1)+19;&quot;&quot;))" table:style-name="ce90">
            <text:p>13</text:p>
          </table:table-cell>
          <table:table-cell office:value-type="date" office:date-value="2025-11-14T00:00:00" table:formula="of:=IF(DAY(COM.MICROSOFT.SINGLE($$NovSun1))=1;IF(AND(YEAR(COM.MICROSOFT.SINGLE($$NovSun1)+13)=$$CalendarYear;MONTH(COM.MICROSOFT.SINGLE($$NovSun1)+13)=11);COM.MICROSOFT.SINGLE($$NovSun1)+13;&quot;&quot;);IF(AND(YEAR(COM.MICROSOFT.SINGLE($$NovSun1)+20)=$$CalendarYear;MONTH(COM.MICROSOFT.SINGLE($$NovSun1)+20)=11);COM.MICROSOFT.SINGLE($$NovSun1)+20;&quot;&quot;))" table:style-name="ce90">
            <text:p>14</text:p>
          </table:table-cell>
          <table:table-cell office:value-type="date" office:date-value="2025-11-15T00:00:00" table:formula="of:=IF(DAY(COM.MICROSOFT.SINGLE($$NovSun1))=1;IF(AND(YEAR(COM.MICROSOFT.SINGLE($$NovSun1)+14)=$$CalendarYear;MONTH(COM.MICROSOFT.SINGLE($$NovSun1)+14)=11);COM.MICROSOFT.SINGLE($$NovSun1)+14;&quot;&quot;);IF(AND(YEAR(COM.MICROSOFT.SINGLE($$NovSun1)+21)=$$CalendarYear;MONTH(COM.MICROSOFT.SINGLE($$NovSun1)+21)=11);COM.MICROSOFT.SINGLE($$NovSun1)+21;&quot;&quot;))" table:style-name="ce76">
            <text:p>15</text:p>
          </table:table-cell>
          <table:table-cell table:style-name="ce82"/>
          <table:table-cell office:value-type="date" office:date-value="2025-12-14T00:00:00" table:formula="of:=IF(DAY(COM.MICROSOFT.SINGLE($$DecSun1))=1;IF(AND(YEAR(COM.MICROSOFT.SINGLE($$DecSun1)+8)=$$CalendarYear;MONTH(COM.MICROSOFT.SINGLE($$DecSun1)+8)=12);COM.MICROSOFT.SINGLE($$DecSun1)+8;&quot;&quot;);IF(AND(YEAR(COM.MICROSOFT.SINGLE($$DecSun1)+15)=$$CalendarYear;MONTH(COM.MICROSOFT.SINGLE($$DecSun1)+15)=12);COM.MICROSOFT.SINGLE($$DecSun1)+15;&quot;&quot;))" table:style-name="ce76">
            <text:p>14</text:p>
          </table:table-cell>
          <table:table-cell office:value-type="date" office:date-value="2025-12-15T00:00:00" table:formula="of:=IF(DAY(COM.MICROSOFT.SINGLE($$DecSun1))=1;IF(AND(YEAR(COM.MICROSOFT.SINGLE($$DecSun1)+9)=$$CalendarYear;MONTH(COM.MICROSOFT.SINGLE($$DecSun1)+9)=12);COM.MICROSOFT.SINGLE($$DecSun1)+9;&quot;&quot;);IF(AND(YEAR(COM.MICROSOFT.SINGLE($$DecSun1)+16)=$$CalendarYear;MONTH(COM.MICROSOFT.SINGLE($$DecSun1)+16)=12);COM.MICROSOFT.SINGLE($$DecSun1)+16;&quot;&quot;))" table:style-name="ce76">
            <text:p>15</text:p>
          </table:table-cell>
          <table:table-cell office:value-type="date" office:date-value="2025-12-16T00:00:00" table:formula="of:=IF(DAY(COM.MICROSOFT.SINGLE($$DecSun1))=1;IF(AND(YEAR(COM.MICROSOFT.SINGLE($$DecSun1)+10)=$$CalendarYear;MONTH(COM.MICROSOFT.SINGLE($$DecSun1)+10)=12);COM.MICROSOFT.SINGLE($$DecSun1)+10;&quot;&quot;);IF(AND(YEAR(COM.MICROSOFT.SINGLE($$DecSun1)+17)=$$CalendarYear;MONTH(COM.MICROSOFT.SINGLE($$DecSun1)+17)=12);COM.MICROSOFT.SINGLE($$DecSun1)+17;&quot;&quot;))" table:style-name="ce85">
            <text:p>16</text:p>
          </table:table-cell>
          <table:table-cell office:value-type="date" office:date-value="2025-12-17T00:00:00" table:formula="of:=IF(DAY(COM.MICROSOFT.SINGLE($$DecSun1))=1;IF(AND(YEAR(COM.MICROSOFT.SINGLE($$DecSun1)+11)=$$CalendarYear;MONTH(COM.MICROSOFT.SINGLE($$DecSun1)+11)=12);COM.MICROSOFT.SINGLE($$DecSun1)+11;&quot;&quot;);IF(AND(YEAR(COM.MICROSOFT.SINGLE($$DecSun1)+18)=$$CalendarYear;MONTH(COM.MICROSOFT.SINGLE($$DecSun1)+18)=12);COM.MICROSOFT.SINGLE($$DecSun1)+18;&quot;&quot;))" table:style-name="ce85">
            <text:p>17</text:p>
          </table:table-cell>
          <table:table-cell office:value-type="date" office:date-value="2025-12-18T00:00:00" table:formula="of:=IF(DAY(COM.MICROSOFT.SINGLE($$DecSun1))=1;IF(AND(YEAR(COM.MICROSOFT.SINGLE($$DecSun1)+12)=$$CalendarYear;MONTH(COM.MICROSOFT.SINGLE($$DecSun1)+12)=12);COM.MICROSOFT.SINGLE($$DecSun1)+12;&quot;&quot;);IF(AND(YEAR(COM.MICROSOFT.SINGLE($$DecSun1)+19)=$$CalendarYear;MONTH(COM.MICROSOFT.SINGLE($$DecSun1)+19)=12);COM.MICROSOFT.SINGLE($$DecSun1)+19;&quot;&quot;))" table:style-name="ce90">
            <text:p>18</text:p>
          </table:table-cell>
          <table:table-cell office:value-type="date" office:date-value="2025-12-19T00:00:00" table:formula="of:=IF(DAY(COM.MICROSOFT.SINGLE($$DecSun1))=1;IF(AND(YEAR(COM.MICROSOFT.SINGLE($$DecSun1)+13)=$$CalendarYear;MONTH(COM.MICROSOFT.SINGLE($$DecSun1)+13)=12);COM.MICROSOFT.SINGLE($$DecSun1)+13;&quot;&quot;);IF(AND(YEAR(COM.MICROSOFT.SINGLE($$DecSun1)+20)=$$CalendarYear;MONTH(COM.MICROSOFT.SINGLE($$DecSun1)+20)=12);COM.MICROSOFT.SINGLE($$DecSun1)+20;&quot;&quot;))" table:style-name="ce90">
            <text:p>19</text:p>
          </table:table-cell>
          <table:table-cell office:value-type="date" office:date-value="2025-12-20T00:00:00" table:formula="of:=IF(DAY(COM.MICROSOFT.SINGLE($$DecSun1))=1;IF(AND(YEAR(COM.MICROSOFT.SINGLE($$DecSun1)+14)=$$CalendarYear;MONTH(COM.MICROSOFT.SINGLE($$DecSun1)+14)=12);COM.MICROSOFT.SINGLE($$DecSun1)+14;&quot;&quot;);IF(AND(YEAR(COM.MICROSOFT.SINGLE($$DecSun1)+21)=$$CalendarYear;MONTH(COM.MICROSOFT.SINGLE($$DecSun1)+21)=12);COM.MICROSOFT.SINGLE($$DecSun1)+21;&quot;&quot;))" table:style-name="ce76">
            <text:p>20</text:p>
          </table:table-cell>
          <table:table-cell table:number-columns-repeated="16352" table:style-name="ce9"/>
        </table:table-row>
        <table:table-row table:style-name="ro1">
          <table:table-cell table:style-name="ce21"/>
          <table:table-cell office:value-type="date" office:date-value="2025-09-21T00:00:00" table:formula="of:=IF(DAY(COM.MICROSOFT.SINGLE($$SepSun1))=1;IF(AND(YEAR(COM.MICROSOFT.SINGLE($$SepSun1)+15)=$$CalendarYear;MONTH(COM.MICROSOFT.SINGLE($$SepSun1)+15)=9);COM.MICROSOFT.SINGLE($$SepSun1)+15;&quot;&quot;);IF(AND(YEAR(COM.MICROSOFT.SINGLE($$SepSun1)+22)=$$CalendarYear;MONTH(COM.MICROSOFT.SINGLE($$SepSun1)+22)=9);COM.MICROSOFT.SINGLE($$SepSun1)+22;&quot;&quot;))" table:style-name="ce87">
            <text:p>21</text:p>
          </table:table-cell>
          <table:table-cell office:value-type="date" office:date-value="2025-09-22T00:00:00" table:formula="of:=IF(DAY(COM.MICROSOFT.SINGLE($$SepSun1))=1;IF(AND(YEAR(COM.MICROSOFT.SINGLE($$SepSun1)+16)=$$CalendarYear;MONTH(COM.MICROSOFT.SINGLE($$SepSun1)+16)=9);COM.MICROSOFT.SINGLE($$SepSun1)+16;&quot;&quot;);IF(AND(YEAR(COM.MICROSOFT.SINGLE($$SepSun1)+23)=$$CalendarYear;MONTH(COM.MICROSOFT.SINGLE($$SepSun1)+23)=9);COM.MICROSOFT.SINGLE($$SepSun1)+23;&quot;&quot;))" table:style-name="ce79">
            <text:p>22</text:p>
          </table:table-cell>
          <table:table-cell office:value-type="date" office:date-value="2025-09-23T00:00:00" table:formula="of:=IF(DAY(COM.MICROSOFT.SINGLE($$SepSun1))=1;IF(AND(YEAR(COM.MICROSOFT.SINGLE($$SepSun1)+17)=$$CalendarYear;MONTH(COM.MICROSOFT.SINGLE($$SepSun1)+17)=9);COM.MICROSOFT.SINGLE($$SepSun1)+17;&quot;&quot;);IF(AND(YEAR(COM.MICROSOFT.SINGLE($$SepSun1)+24)=$$CalendarYear;MONTH(COM.MICROSOFT.SINGLE($$SepSun1)+24)=9);COM.MICROSOFT.SINGLE($$SepSun1)+24;&quot;&quot;))" table:style-name="ce79">
            <text:p>23</text:p>
          </table:table-cell>
          <table:table-cell office:value-type="date" office:date-value="2025-09-24T00:00:00" table:formula="of:=IF(DAY(COM.MICROSOFT.SINGLE($$SepSun1))=1;IF(AND(YEAR(COM.MICROSOFT.SINGLE($$SepSun1)+18)=$$CalendarYear;MONTH(COM.MICROSOFT.SINGLE($$SepSun1)+18)=9);COM.MICROSOFT.SINGLE($$SepSun1)+18;&quot;&quot;);IF(AND(YEAR(COM.MICROSOFT.SINGLE($$SepSun1)+25)=$$CalendarYear;MONTH(COM.MICROSOFT.SINGLE($$SepSun1)+25)=9);COM.MICROSOFT.SINGLE($$SepSun1)+25;&quot;&quot;))" table:style-name="ce76">
            <text:p>24</text:p>
          </table:table-cell>
          <table:table-cell office:value-type="date" office:date-value="2025-09-25T00:00:00" table:formula="of:=IF(DAY(COM.MICROSOFT.SINGLE($$SepSun1))=1;IF(AND(YEAR(COM.MICROSOFT.SINGLE($$SepSun1)+19)=$$CalendarYear;MONTH(COM.MICROSOFT.SINGLE($$SepSun1)+19)=9);COM.MICROSOFT.SINGLE($$SepSun1)+19;&quot;&quot;);IF(AND(YEAR(COM.MICROSOFT.SINGLE($$SepSun1)+26)=$$CalendarYear;MONTH(COM.MICROSOFT.SINGLE($$SepSun1)+26)=9);COM.MICROSOFT.SINGLE($$SepSun1)+26;&quot;&quot;))" table:style-name="ce81">
            <text:p>25</text:p>
          </table:table-cell>
          <table:table-cell office:value-type="date" office:date-value="2025-09-26T00:00:00" table:formula="of:=IF(DAY(COM.MICROSOFT.SINGLE($$SepSun1))=1;IF(AND(YEAR(COM.MICROSOFT.SINGLE($$SepSun1)+20)=$$CalendarYear;MONTH(COM.MICROSOFT.SINGLE($$SepSun1)+20)=9);COM.MICROSOFT.SINGLE($$SepSun1)+20;&quot;&quot;);IF(AND(YEAR(COM.MICROSOFT.SINGLE($$SepSun1)+27)=$$CalendarYear;MONTH(COM.MICROSOFT.SINGLE($$SepSun1)+27)=9);COM.MICROSOFT.SINGLE($$SepSun1)+27;&quot;&quot;))" table:style-name="ce76">
            <text:p>26</text:p>
          </table:table-cell>
          <table:table-cell office:value-type="date" office:date-value="2025-09-27T00:00:00" table:formula="of:=IF(DAY(COM.MICROSOFT.SINGLE($$SepSun1))=1;IF(AND(YEAR(COM.MICROSOFT.SINGLE($$SepSun1)+21)=$$CalendarYear;MONTH(COM.MICROSOFT.SINGLE($$SepSun1)+21)=9);COM.MICROSOFT.SINGLE($$SepSun1)+21;&quot;&quot;);IF(AND(YEAR(COM.MICROSOFT.SINGLE($$SepSun1)+28)=$$CalendarYear;MONTH(COM.MICROSOFT.SINGLE($$SepSun1)+28)=9);COM.MICROSOFT.SINGLE($$SepSun1)+28;&quot;&quot;))" table:style-name="ce76">
            <text:p>27</text:p>
          </table:table-cell>
          <table:table-cell table:style-name="ce82"/>
          <table:table-cell office:value-type="string" table:number-columns-spanned="2" table:number-rows-spanned="1" table:content-validation-name="val25" table:style-name="ce88">
            <text:p>International Association of Chiefs of Police Conference</text:p>
          </table:table-cell>
          <table:covered-table-cell/>
          <table:table-cell office:value-type="string" table:number-columns-spanned="2" table:number-rows-spanned="1" table:content-validation-name="val32" table:style-name="ce103">
            <text:p><text:a xlink:href="https://gfmts.training.ojp.gov/index.html">OJP Financial Management Training #6</text:a></text:p>
          </table:table-cell>
          <table:covered-table-cell/>
          <table:table-cell office:value-type="date" office:date-value="2025-10-23T00:00:00" table:formula="of:=IF(DAY(COM.MICROSOFT.SINGLE($$OctSun1))=1;IF(AND(YEAR(COM.MICROSOFT.SINGLE($$OctSun1)+19)=$$CalendarYear;MONTH(COM.MICROSOFT.SINGLE($$OctSun1)+19)=10);COM.MICROSOFT.SINGLE($$OctSun1)+19;&quot;&quot;);IF(AND(YEAR(COM.MICROSOFT.SINGLE($$OctSun1)+26)=$$CalendarYear;MONTH(COM.MICROSOFT.SINGLE($$OctSun1)+26)=10);COM.MICROSOFT.SINGLE($$OctSun1)+26;&quot;&quot;))" table:style-name="ce81">
            <text:p>23</text:p>
          </table:table-cell>
          <table:table-cell office:value-type="date" office:date-value="2025-10-24T00:00:00" table:formula="of:=IF(DAY(COM.MICROSOFT.SINGLE($$OctSun1))=1;IF(AND(YEAR(COM.MICROSOFT.SINGLE($$OctSun1)+20)=$$CalendarYear;MONTH(COM.MICROSOFT.SINGLE($$OctSun1)+20)=10);COM.MICROSOFT.SINGLE($$OctSun1)+20;&quot;&quot;);IF(AND(YEAR(COM.MICROSOFT.SINGLE($$OctSun1)+27)=$$CalendarYear;MONTH(COM.MICROSOFT.SINGLE($$OctSun1)+27)=10);COM.MICROSOFT.SINGLE($$OctSun1)+27;&quot;&quot;))" table:style-name="ce76">
            <text:p>24</text:p>
          </table:table-cell>
          <table:table-cell office:value-type="date" office:date-value="2025-10-25T00:00:00" table:formula="of:=IF(DAY(COM.MICROSOFT.SINGLE($$OctSun1))=1;IF(AND(YEAR(COM.MICROSOFT.SINGLE($$OctSun1)+21)=$$CalendarYear;MONTH(COM.MICROSOFT.SINGLE($$OctSun1)+21)=10);COM.MICROSOFT.SINGLE($$OctSun1)+21;&quot;&quot;);IF(AND(YEAR(COM.MICROSOFT.SINGLE($$OctSun1)+28)=$$CalendarYear;MONTH(COM.MICROSOFT.SINGLE($$OctSun1)+28)=10);COM.MICROSOFT.SINGLE($$OctSun1)+28;&quot;&quot;))" table:style-name="ce76">
            <text:p>25</text:p>
          </table:table-cell>
          <table:table-cell table:style-name="ce82"/>
          <table:table-cell office:value-type="date" office:date-value="2025-11-16T00:00:00" table:formula="of:=IF(DAY(COM.MICROSOFT.SINGLE($$NovSun1))=1;IF(AND(YEAR(COM.MICROSOFT.SINGLE($$NovSun1)+15)=$$CalendarYear;MONTH(COM.MICROSOFT.SINGLE($$NovSun1)+15)=11);COM.MICROSOFT.SINGLE($$NovSun1)+15;&quot;&quot;);IF(AND(YEAR(COM.MICROSOFT.SINGLE($$NovSun1)+22)=$$CalendarYear;MONTH(COM.MICROSOFT.SINGLE($$NovSun1)+22)=11);COM.MICROSOFT.SINGLE($$NovSun1)+22;&quot;&quot;))" table:style-name="ce79">
            <text:p>16</text:p>
          </table:table-cell>
          <table:table-cell office:value-type="date" office:date-value="2025-11-17T00:00:00" table:formula="of:=IF(DAY(COM.MICROSOFT.SINGLE($$NovSun1))=1;IF(AND(YEAR(COM.MICROSOFT.SINGLE($$NovSun1)+16)=$$CalendarYear;MONTH(COM.MICROSOFT.SINGLE($$NovSun1)+16)=11);COM.MICROSOFT.SINGLE($$NovSun1)+16;&quot;&quot;);IF(AND(YEAR(COM.MICROSOFT.SINGLE($$NovSun1)+23)=$$CalendarYear;MONTH(COM.MICROSOFT.SINGLE($$NovSun1)+23)=11);COM.MICROSOFT.SINGLE($$NovSun1)+23;&quot;&quot;))" table:style-name="ce79">
            <text:p>17</text:p>
          </table:table-cell>
          <table:table-cell office:value-type="date" office:date-value="2025-11-18T00:00:00" table:formula="of:=IF(DAY(COM.MICROSOFT.SINGLE($$NovSun1))=1;IF(AND(YEAR(COM.MICROSOFT.SINGLE($$NovSun1)+17)=$$CalendarYear;MONTH(COM.MICROSOFT.SINGLE($$NovSun1)+17)=11);COM.MICROSOFT.SINGLE($$NovSun1)+17;&quot;&quot;);IF(AND(YEAR(COM.MICROSOFT.SINGLE($$NovSun1)+24)=$$CalendarYear;MONTH(COM.MICROSOFT.SINGLE($$NovSun1)+24)=11);COM.MICROSOFT.SINGLE($$NovSun1)+24;&quot;&quot;))" table:style-name="ce79">
            <text:p>18</text:p>
          </table:table-cell>
          <table:table-cell office:value-type="date" office:date-value="2025-11-19T00:00:00" table:formula="of:=IF(DAY(COM.MICROSOFT.SINGLE($$NovSun1))=1;IF(AND(YEAR(COM.MICROSOFT.SINGLE($$NovSun1)+18)=$$CalendarYear;MONTH(COM.MICROSOFT.SINGLE($$NovSun1)+18)=11);COM.MICROSOFT.SINGLE($$NovSun1)+18;&quot;&quot;);IF(AND(YEAR(COM.MICROSOFT.SINGLE($$NovSun1)+25)=$$CalendarYear;MONTH(COM.MICROSOFT.SINGLE($$NovSun1)+25)=11);COM.MICROSOFT.SINGLE($$NovSun1)+25;&quot;&quot;))" table:style-name="ce76">
            <text:p>19</text:p>
          </table:table-cell>
          <table:table-cell office:value-type="date" office:date-value="2025-11-20T00:00:00" table:formula="of:=IF(DAY(COM.MICROSOFT.SINGLE($$NovSun1))=1;IF(AND(YEAR(COM.MICROSOFT.SINGLE($$NovSun1)+19)=$$CalendarYear;MONTH(COM.MICROSOFT.SINGLE($$NovSun1)+19)=11);COM.MICROSOFT.SINGLE($$NovSun1)+19;&quot;&quot;);IF(AND(YEAR(COM.MICROSOFT.SINGLE($$NovSun1)+26)=$$CalendarYear;MONTH(COM.MICROSOFT.SINGLE($$NovSun1)+26)=11);COM.MICROSOFT.SINGLE($$NovSun1)+26;&quot;&quot;))" table:style-name="ce81">
            <text:p>20</text:p>
          </table:table-cell>
          <table:table-cell office:value-type="date" office:date-value="2025-11-21T00:00:00" table:formula="of:=IF(DAY(COM.MICROSOFT.SINGLE($$NovSun1))=1;IF(AND(YEAR(COM.MICROSOFT.SINGLE($$NovSun1)+20)=$$CalendarYear;MONTH(COM.MICROSOFT.SINGLE($$NovSun1)+20)=11);COM.MICROSOFT.SINGLE($$NovSun1)+20;&quot;&quot;);IF(AND(YEAR(COM.MICROSOFT.SINGLE($$NovSun1)+27)=$$CalendarYear;MONTH(COM.MICROSOFT.SINGLE($$NovSun1)+27)=11);COM.MICROSOFT.SINGLE($$NovSun1)+27;&quot;&quot;))" table:style-name="ce76">
            <text:p>21</text:p>
          </table:table-cell>
          <table:table-cell office:value-type="date" office:date-value="2025-11-22T00:00:00" table:formula="of:=IF(DAY(COM.MICROSOFT.SINGLE($$NovSun1))=1;IF(AND(YEAR(COM.MICROSOFT.SINGLE($$NovSun1)+21)=$$CalendarYear;MONTH(COM.MICROSOFT.SINGLE($$NovSun1)+21)=11);COM.MICROSOFT.SINGLE($$NovSun1)+21;&quot;&quot;);IF(AND(YEAR(COM.MICROSOFT.SINGLE($$NovSun1)+28)=$$CalendarYear;MONTH(COM.MICROSOFT.SINGLE($$NovSun1)+28)=11);COM.MICROSOFT.SINGLE($$NovSun1)+28;&quot;&quot;))" table:style-name="ce76">
            <text:p>22</text:p>
          </table:table-cell>
          <table:table-cell table:style-name="ce82"/>
          <table:table-cell office:value-type="date" office:date-value="2025-12-21T00:00:00" table:formula="of:=IF(DAY(COM.MICROSOFT.SINGLE($$DecSun1))=1;IF(AND(YEAR(COM.MICROSOFT.SINGLE($$DecSun1)+15)=$$CalendarYear;MONTH(COM.MICROSOFT.SINGLE($$DecSun1)+15)=12);COM.MICROSOFT.SINGLE($$DecSun1)+15;&quot;&quot;);IF(AND(YEAR(COM.MICROSOFT.SINGLE($$DecSun1)+22)=$$CalendarYear;MONTH(COM.MICROSOFT.SINGLE($$DecSun1)+22)=12);COM.MICROSOFT.SINGLE($$DecSun1)+22;&quot;&quot;))" table:style-name="ce79">
            <text:p>21</text:p>
          </table:table-cell>
          <table:table-cell office:value-type="date" office:date-value="2025-12-22T00:00:00" table:formula="of:=IF(DAY(COM.MICROSOFT.SINGLE($$DecSun1))=1;IF(AND(YEAR(COM.MICROSOFT.SINGLE($$DecSun1)+16)=$$CalendarYear;MONTH(COM.MICROSOFT.SINGLE($$DecSun1)+16)=12);COM.MICROSOFT.SINGLE($$DecSun1)+16;&quot;&quot;);IF(AND(YEAR(COM.MICROSOFT.SINGLE($$DecSun1)+23)=$$CalendarYear;MONTH(COM.MICROSOFT.SINGLE($$DecSun1)+23)=12);COM.MICROSOFT.SINGLE($$DecSun1)+23;&quot;&quot;))" table:style-name="ce79">
            <text:p>22</text:p>
          </table:table-cell>
          <table:table-cell office:value-type="date" office:date-value="2025-12-23T00:00:00" table:formula="of:=IF(DAY(COM.MICROSOFT.SINGLE($$DecSun1))=1;IF(AND(YEAR(COM.MICROSOFT.SINGLE($$DecSun1)+17)=$$CalendarYear;MONTH(COM.MICROSOFT.SINGLE($$DecSun1)+17)=12);COM.MICROSOFT.SINGLE($$DecSun1)+17;&quot;&quot;);IF(AND(YEAR(COM.MICROSOFT.SINGLE($$DecSun1)+24)=$$CalendarYear;MONTH(COM.MICROSOFT.SINGLE($$DecSun1)+24)=12);COM.MICROSOFT.SINGLE($$DecSun1)+24;&quot;&quot;))" table:style-name="ce79">
            <text:p>23</text:p>
          </table:table-cell>
          <table:table-cell office:value-type="date" office:date-value="2025-12-24T00:00:00" table:formula="of:=IF(DAY(COM.MICROSOFT.SINGLE($$DecSun1))=1;IF(AND(YEAR(COM.MICROSOFT.SINGLE($$DecSun1)+18)=$$CalendarYear;MONTH(COM.MICROSOFT.SINGLE($$DecSun1)+18)=12);COM.MICROSOFT.SINGLE($$DecSun1)+18;&quot;&quot;);IF(AND(YEAR(COM.MICROSOFT.SINGLE($$DecSun1)+25)=$$CalendarYear;MONTH(COM.MICROSOFT.SINGLE($$DecSun1)+25)=12);COM.MICROSOFT.SINGLE($$DecSun1)+25;&quot;&quot;))" table:style-name="ce76">
            <text:p>24</text:p>
          </table:table-cell>
          <table:table-cell office:value-type="date" office:date-value="2025-12-25T00:00:00" table:formula="of:=IF(DAY(COM.MICROSOFT.SINGLE($$DecSun1))=1;IF(AND(YEAR(COM.MICROSOFT.SINGLE($$DecSun1)+19)=$$CalendarYear;MONTH(COM.MICROSOFT.SINGLE($$DecSun1)+19)=12);COM.MICROSOFT.SINGLE($$DecSun1)+19;&quot;&quot;);IF(AND(YEAR(COM.MICROSOFT.SINGLE($$DecSun1)+26)=$$CalendarYear;MONTH(COM.MICROSOFT.SINGLE($$DecSun1)+26)=12);COM.MICROSOFT.SINGLE($$DecSun1)+26;&quot;&quot;))" table:style-name="ce81">
            <text:p>25</text:p>
          </table:table-cell>
          <table:table-cell office:value-type="date" office:date-value="2025-12-26T00:00:00" table:formula="of:=IF(DAY(COM.MICROSOFT.SINGLE($$DecSun1))=1;IF(AND(YEAR(COM.MICROSOFT.SINGLE($$DecSun1)+20)=$$CalendarYear;MONTH(COM.MICROSOFT.SINGLE($$DecSun1)+20)=12);COM.MICROSOFT.SINGLE($$DecSun1)+20;&quot;&quot;);IF(AND(YEAR(COM.MICROSOFT.SINGLE($$DecSun1)+27)=$$CalendarYear;MONTH(COM.MICROSOFT.SINGLE($$DecSun1)+27)=12);COM.MICROSOFT.SINGLE($$DecSun1)+27;&quot;&quot;))" table:style-name="ce76">
            <text:p>26</text:p>
          </table:table-cell>
          <table:table-cell office:value-type="date" office:date-value="2025-12-27T00:00:00" table:formula="of:=IF(DAY(COM.MICROSOFT.SINGLE($$DecSun1))=1;IF(AND(YEAR(COM.MICROSOFT.SINGLE($$DecSun1)+21)=$$CalendarYear;MONTH(COM.MICROSOFT.SINGLE($$DecSun1)+21)=12);COM.MICROSOFT.SINGLE($$DecSun1)+21;&quot;&quot;);IF(AND(YEAR(COM.MICROSOFT.SINGLE($$DecSun1)+28)=$$CalendarYear;MONTH(COM.MICROSOFT.SINGLE($$DecSun1)+28)=12);COM.MICROSOFT.SINGLE($$DecSun1)+28;&quot;&quot;))" table:style-name="ce76">
            <text:p>27</text:p>
          </table:table-cell>
          <table:table-cell table:number-columns-repeated="16352" table:style-name="ce9"/>
        </table:table-row>
        <table:table-row table:style-name="ro1">
          <table:table-cell table:style-name="ce21"/>
          <table:table-cell office:value-type="date" office:date-value="2025-09-28T00:00:00" table:formula="of:=IF(DAY(COM.MICROSOFT.SINGLE($$SepSun1))=1;IF(AND(YEAR(COM.MICROSOFT.SINGLE($$SepSun1)+22)=$$CalendarYear;MONTH(COM.MICROSOFT.SINGLE($$SepSun1)+22)=9);COM.MICROSOFT.SINGLE($$SepSun1)+22;&quot;&quot;);IF(AND(YEAR(COM.MICROSOFT.SINGLE($$SepSun1)+29)=$$CalendarYear;MONTH(COM.MICROSOFT.SINGLE($$SepSun1)+29)=9);COM.MICROSOFT.SINGLE($$SepSun1)+29;&quot;&quot;))" table:style-name="ce85">
            <text:p>28</text:p>
          </table:table-cell>
          <table:table-cell office:value-type="date" office:date-value="2025-09-29T00:00:00" table:formula="of:=IF(DAY(COM.MICROSOFT.SINGLE($$SepSun1))=1;IF(AND(YEAR(COM.MICROSOFT.SINGLE($$SepSun1)+23)=$$CalendarYear;MONTH(COM.MICROSOFT.SINGLE($$SepSun1)+23)=9);COM.MICROSOFT.SINGLE($$SepSun1)+23;&quot;&quot;);IF(AND(YEAR(COM.MICROSOFT.SINGLE($$SepSun1)+30)=$$CalendarYear;MONTH(COM.MICROSOFT.SINGLE($$SepSun1)+30)=9);COM.MICROSOFT.SINGLE($$SepSun1)+30;&quot;&quot;))" table:style-name="ce85">
            <text:p>29</text:p>
          </table:table-cell>
          <table:table-cell office:value-type="date" office:date-value="2025-09-30T00:00:00" table:formula="of:=IF(DAY(COM.MICROSOFT.SINGLE($$SepSun1))=1;IF(AND(YEAR(COM.MICROSOFT.SINGLE($$SepSun1)+24)=$$CalendarYear;MONTH(COM.MICROSOFT.SINGLE($$SepSun1)+24)=9);COM.MICROSOFT.SINGLE($$SepSun1)+24;&quot;&quot;);IF(AND(YEAR(COM.MICROSOFT.SINGLE($$SepSun1)+31)=$$CalendarYear;MONTH(COM.MICROSOFT.SINGLE($$SepSun1)+31)=9);COM.MICROSOFT.SINGLE($$SepSun1)+31;&quot;&quot;))" table:style-name="ce93">
            <text:p>30</text:p>
          </table:table-cell>
          <table:table-cell office:value-type="string" office:string-value="" table:formula="of:=IF(DAY(COM.MICROSOFT.SINGLE($$SepSun1))=1;IF(AND(YEAR(COM.MICROSOFT.SINGLE($$SepSun1)+25)=$$CalendarYear;MONTH(COM.MICROSOFT.SINGLE($$SepSun1)+25)=9);COM.MICROSOFT.SINGLE($$SepSun1)+25;&quot;&quot;);IF(AND(YEAR(COM.MICROSOFT.SINGLE($$SepSun1)+32)=$$CalendarYear;MONTH(COM.MICROSOFT.SINGLE($$SepSun1)+32)=9);COM.MICROSOFT.SINGLE($$SepSun1)+32;&quot;&quot;))" table:style-name="ce93"/>
          <table:table-cell office:value-type="string" office:string-value="" table:formula="of:=IF(DAY(COM.MICROSOFT.SINGLE($$SepSun1))=1;IF(AND(YEAR(COM.MICROSOFT.SINGLE($$SepSun1)+26)=$$CalendarYear;MONTH(COM.MICROSOFT.SINGLE($$SepSun1)+26)=9);COM.MICROSOFT.SINGLE($$SepSun1)+26;&quot;&quot;);IF(AND(YEAR(COM.MICROSOFT.SINGLE($$SepSun1)+33)=$$CalendarYear;MONTH(COM.MICROSOFT.SINGLE($$SepSun1)+33)=9);COM.MICROSOFT.SINGLE($$SepSun1)+33;&quot;&quot;))" table:style-name="ce93"/>
          <table:table-cell office:value-type="string" office:string-value="" table:formula="of:=IF(DAY(COM.MICROSOFT.SINGLE($$SepSun1))=1;IF(AND(YEAR(COM.MICROSOFT.SINGLE($$SepSun1)+27)=$$CalendarYear;MONTH(COM.MICROSOFT.SINGLE($$SepSun1)+27)=9);COM.MICROSOFT.SINGLE($$SepSun1)+27;&quot;&quot;);IF(AND(YEAR(COM.MICROSOFT.SINGLE($$SepSun1)+34)=$$CalendarYear;MONTH(COM.MICROSOFT.SINGLE($$SepSun1)+34)=9);COM.MICROSOFT.SINGLE($$SepSun1)+34;&quot;&quot;))" table:style-name="ce78"/>
          <table:table-cell office:value-type="string" office:string-value="" table:formula="of:=IF(DAY(COM.MICROSOFT.SINGLE($$SepSun1))=1;IF(AND(YEAR(COM.MICROSOFT.SINGLE($$SepSun1)+28)=$$CalendarYear;MONTH(COM.MICROSOFT.SINGLE($$SepSun1)+28)=9);COM.MICROSOFT.SINGLE($$SepSun1)+28;&quot;&quot;);IF(AND(YEAR(COM.MICROSOFT.SINGLE($$SepSun1)+35)=$$CalendarYear;MONTH(COM.MICROSOFT.SINGLE($$SepSun1)+35)=9);COM.MICROSOFT.SINGLE($$SepSun1)+35;&quot;&quot;))" table:style-name="ce78"/>
          <table:table-cell table:style-name="ce82"/>
          <table:table-cell office:value-type="string" table:number-columns-spanned="6" table:number-rows-spanned="1" table:content-validation-name="val17" table:style-name="ce84">
            <text:p><text:a xlink:href="https://www.theiacpconference.org/">Society of Forensic Toxicologists Conference</text:a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DAY(COM.MICROSOFT.SINGLE($$OctSun1))=1;IF(AND(YEAR(COM.MICROSOFT.SINGLE($$OctSun1)+28)=$$CalendarYear;MONTH(COM.MICROSOFT.SINGLE($$OctSun1)+28)=10);COM.MICROSOFT.SINGLE($$OctSun1)+28;&quot;&quot;);IF(AND(YEAR(COM.MICROSOFT.SINGLE($$OctSun1)+35)=$$CalendarYear;MONTH(COM.MICROSOFT.SINGLE($$OctSun1)+35)=10);COM.MICROSOFT.SINGLE($$OctSun1)+35;&quot;&quot;))" table:style-name="ce78"/>
          <table:table-cell table:style-name="ce82"/>
          <table:table-cell office:value-type="date" office:date-value="2025-11-23T00:00:00" table:formula="of:=IF(DAY(COM.MICROSOFT.SINGLE($$NovSun1))=1;IF(AND(YEAR(COM.MICROSOFT.SINGLE($$NovSun1)+22)=$$CalendarYear;MONTH(COM.MICROSOFT.SINGLE($$NovSun1)+22)=11);COM.MICROSOFT.SINGLE($$NovSun1)+22;&quot;&quot;);IF(AND(YEAR(COM.MICROSOFT.SINGLE($$NovSun1)+29)=$$CalendarYear;MONTH(COM.MICROSOFT.SINGLE($$NovSun1)+29)=11);COM.MICROSOFT.SINGLE($$NovSun1)+29;&quot;&quot;))" table:style-name="ce85">
            <text:p>23</text:p>
          </table:table-cell>
          <table:table-cell office:value-type="date" office:date-value="2025-11-24T00:00:00" table:formula="of:=IF(DAY(COM.MICROSOFT.SINGLE($$NovSun1))=1;IF(AND(YEAR(COM.MICROSOFT.SINGLE($$NovSun1)+23)=$$CalendarYear;MONTH(COM.MICROSOFT.SINGLE($$NovSun1)+23)=11);COM.MICROSOFT.SINGLE($$NovSun1)+23;&quot;&quot;);IF(AND(YEAR(COM.MICROSOFT.SINGLE($$NovSun1)+30)=$$CalendarYear;MONTH(COM.MICROSOFT.SINGLE($$NovSun1)+30)=11);COM.MICROSOFT.SINGLE($$NovSun1)+30;&quot;&quot;))" table:style-name="ce85">
            <text:p>24</text:p>
          </table:table-cell>
          <table:table-cell office:value-type="date" office:date-value="2025-11-25T00:00:00" table:formula="of:=IF(DAY(COM.MICROSOFT.SINGLE($$NovSun1))=1;IF(AND(YEAR(COM.MICROSOFT.SINGLE($$NovSun1)+24)=$$CalendarYear;MONTH(COM.MICROSOFT.SINGLE($$NovSun1)+24)=11);COM.MICROSOFT.SINGLE($$NovSun1)+24;&quot;&quot;);IF(AND(YEAR(COM.MICROSOFT.SINGLE($$NovSun1)+31)=$$CalendarYear;MONTH(COM.MICROSOFT.SINGLE($$NovSun1)+31)=11);COM.MICROSOFT.SINGLE($$NovSun1)+31;&quot;&quot;))" table:style-name="ce93">
            <text:p>25</text:p>
          </table:table-cell>
          <table:table-cell office:value-type="date" office:date-value="2025-11-26T00:00:00" table:formula="of:=IF(DAY(COM.MICROSOFT.SINGLE($$NovSun1))=1;IF(AND(YEAR(COM.MICROSOFT.SINGLE($$NovSun1)+25)=$$CalendarYear;MONTH(COM.MICROSOFT.SINGLE($$NovSun1)+25)=11);COM.MICROSOFT.SINGLE($$NovSun1)+25;&quot;&quot;);IF(AND(YEAR(COM.MICROSOFT.SINGLE($$NovSun1)+32)=$$CalendarYear;MONTH(COM.MICROSOFT.SINGLE($$NovSun1)+32)=11);COM.MICROSOFT.SINGLE($$NovSun1)+32;&quot;&quot;))" table:style-name="ce93">
            <text:p>26</text:p>
          </table:table-cell>
          <table:table-cell office:value-type="date" office:date-value="2025-11-27T00:00:00" table:formula="of:=IF(DAY(COM.MICROSOFT.SINGLE($$NovSun1))=1;IF(AND(YEAR(COM.MICROSOFT.SINGLE($$NovSun1)+26)=$$CalendarYear;MONTH(COM.MICROSOFT.SINGLE($$NovSun1)+26)=11);COM.MICROSOFT.SINGLE($$NovSun1)+26;&quot;&quot;);IF(AND(YEAR(COM.MICROSOFT.SINGLE($$NovSun1)+33)=$$CalendarYear;MONTH(COM.MICROSOFT.SINGLE($$NovSun1)+33)=11);COM.MICROSOFT.SINGLE($$NovSun1)+33;&quot;&quot;))" table:style-name="ce87">
            <text:p>27</text:p>
          </table:table-cell>
          <table:table-cell office:value-type="date" office:date-value="2025-11-28T00:00:00" table:formula="of:=IF(DAY(COM.MICROSOFT.SINGLE($$NovSun1))=1;IF(AND(YEAR(COM.MICROSOFT.SINGLE($$NovSun1)+27)=$$CalendarYear;MONTH(COM.MICROSOFT.SINGLE($$NovSun1)+27)=11);COM.MICROSOFT.SINGLE($$NovSun1)+27;&quot;&quot;);IF(AND(YEAR(COM.MICROSOFT.SINGLE($$NovSun1)+34)=$$CalendarYear;MONTH(COM.MICROSOFT.SINGLE($$NovSun1)+34)=11);COM.MICROSOFT.SINGLE($$NovSun1)+34;&quot;&quot;))" table:style-name="ce78">
            <text:p>28</text:p>
          </table:table-cell>
          <table:table-cell office:value-type="date" office:date-value="2025-11-29T00:00:00" table:formula="of:=IF(DAY(COM.MICROSOFT.SINGLE($$NovSun1))=1;IF(AND(YEAR(COM.MICROSOFT.SINGLE($$NovSun1)+28)=$$CalendarYear;MONTH(COM.MICROSOFT.SINGLE($$NovSun1)+28)=11);COM.MICROSOFT.SINGLE($$NovSun1)+28;&quot;&quot;);IF(AND(YEAR(COM.MICROSOFT.SINGLE($$NovSun1)+35)=$$CalendarYear;MONTH(COM.MICROSOFT.SINGLE($$NovSun1)+35)=11);COM.MICROSOFT.SINGLE($$NovSun1)+35;&quot;&quot;))" table:style-name="ce78">
            <text:p>29</text:p>
          </table:table-cell>
          <table:table-cell table:style-name="ce82"/>
          <table:table-cell office:value-type="date" office:date-value="2025-12-28T00:00:00" table:formula="of:=IF(DAY(COM.MICROSOFT.SINGLE($$DecSun1))=1;IF(AND(YEAR(COM.MICROSOFT.SINGLE($$DecSun1)+22)=$$CalendarYear;MONTH(COM.MICROSOFT.SINGLE($$DecSun1)+22)=12);COM.MICROSOFT.SINGLE($$DecSun1)+22;&quot;&quot;);IF(AND(YEAR(COM.MICROSOFT.SINGLE($$DecSun1)+29)=$$CalendarYear;MONTH(COM.MICROSOFT.SINGLE($$DecSun1)+29)=12);COM.MICROSOFT.SINGLE($$DecSun1)+29;&quot;&quot;))" table:style-name="ce85">
            <text:p>28</text:p>
          </table:table-cell>
          <table:table-cell office:value-type="date" office:date-value="2025-12-29T00:00:00" table:formula="of:=IF(DAY(COM.MICROSOFT.SINGLE($$DecSun1))=1;IF(AND(YEAR(COM.MICROSOFT.SINGLE($$DecSun1)+23)=$$CalendarYear;MONTH(COM.MICROSOFT.SINGLE($$DecSun1)+23)=12);COM.MICROSOFT.SINGLE($$DecSun1)+23;&quot;&quot;);IF(AND(YEAR(COM.MICROSOFT.SINGLE($$DecSun1)+30)=$$CalendarYear;MONTH(COM.MICROSOFT.SINGLE($$DecSun1)+30)=12);COM.MICROSOFT.SINGLE($$DecSun1)+30;&quot;&quot;))" table:style-name="ce85">
            <text:p>29</text:p>
          </table:table-cell>
          <table:table-cell office:value-type="date" office:date-value="2025-12-30T00:00:00" table:formula="of:=IF(DAY(COM.MICROSOFT.SINGLE($$DecSun1))=1;IF(AND(YEAR(COM.MICROSOFT.SINGLE($$DecSun1)+24)=$$CalendarYear;MONTH(COM.MICROSOFT.SINGLE($$DecSun1)+24)=12);COM.MICROSOFT.SINGLE($$DecSun1)+24;&quot;&quot;);IF(AND(YEAR(COM.MICROSOFT.SINGLE($$DecSun1)+31)=$$CalendarYear;MONTH(COM.MICROSOFT.SINGLE($$DecSun1)+31)=12);COM.MICROSOFT.SINGLE($$DecSun1)+31;&quot;&quot;))" table:style-name="ce93">
            <text:p>30</text:p>
          </table:table-cell>
          <table:table-cell office:value-type="date" office:date-value="2025-12-31T00:00:00" table:formula="of:=IF(DAY(COM.MICROSOFT.SINGLE($$DecSun1))=1;IF(AND(YEAR(COM.MICROSOFT.SINGLE($$DecSun1)+25)=$$CalendarYear;MONTH(COM.MICROSOFT.SINGLE($$DecSun1)+25)=12);COM.MICROSOFT.SINGLE($$DecSun1)+25;&quot;&quot;);IF(AND(YEAR(COM.MICROSOFT.SINGLE($$DecSun1)+32)=$$CalendarYear;MONTH(COM.MICROSOFT.SINGLE($$DecSun1)+32)=12);COM.MICROSOFT.SINGLE($$DecSun1)+32;&quot;&quot;))" table:style-name="ce93">
            <text:p>31</text:p>
          </table:table-cell>
          <table:table-cell office:value-type="string" office:string-value="" table:formula="of:=IF(DAY(COM.MICROSOFT.SINGLE($$DecSun1))=1;IF(AND(YEAR(COM.MICROSOFT.SINGLE($$DecSun1)+26)=$$CalendarYear;MONTH(COM.MICROSOFT.SINGLE($$DecSun1)+26)=12);COM.MICROSOFT.SINGLE($$DecSun1)+26;&quot;&quot;);IF(AND(YEAR(COM.MICROSOFT.SINGLE($$DecSun1)+33)=$$CalendarYear;MONTH(COM.MICROSOFT.SINGLE($$DecSun1)+33)=12);COM.MICROSOFT.SINGLE($$DecSun1)+33;&quot;&quot;))" table:style-name="ce93"/>
          <table:table-cell office:value-type="string" office:string-value="" table:formula="of:=IF(DAY(COM.MICROSOFT.SINGLE($$DecSun1))=1;IF(AND(YEAR(COM.MICROSOFT.SINGLE($$DecSun1)+27)=$$CalendarYear;MONTH(COM.MICROSOFT.SINGLE($$DecSun1)+27)=12);COM.MICROSOFT.SINGLE($$DecSun1)+27;&quot;&quot;);IF(AND(YEAR(COM.MICROSOFT.SINGLE($$DecSun1)+34)=$$CalendarYear;MONTH(COM.MICROSOFT.SINGLE($$DecSun1)+34)=12);COM.MICROSOFT.SINGLE($$DecSun1)+34;&quot;&quot;))" table:style-name="ce78"/>
          <table:table-cell office:value-type="string" office:string-value="" table:formula="of:=IF(DAY(COM.MICROSOFT.SINGLE($$DecSun1))=1;IF(AND(YEAR(COM.MICROSOFT.SINGLE($$DecSun1)+28)=$$CalendarYear;MONTH(COM.MICROSOFT.SINGLE($$DecSun1)+28)=12);COM.MICROSOFT.SINGLE($$DecSun1)+28;&quot;&quot;);IF(AND(YEAR(COM.MICROSOFT.SINGLE($$DecSun1)+35)=$$CalendarYear;MONTH(COM.MICROSOFT.SINGLE($$DecSun1)+35)=12);COM.MICROSOFT.SINGLE($$DecSun1)+35;&quot;&quot;))" table:style-name="ce78"/>
          <table:table-cell table:number-columns-repeated="16352" table:style-name="ce9"/>
        </table:table-row>
        <table:table-row table:style-name="ro1">
          <table:table-cell table:style-name="ce21"/>
          <table:table-cell office:value-type="string" office:string-value="" table:formula="of:=IF(DAY(COM.MICROSOFT.SINGLE($$SepSun1))=1;IF(AND(YEAR(COM.MICROSOFT.SINGLE($$SepSun1)+29)=$$CalendarYear;MONTH(COM.MICROSOFT.SINGLE($$SepSun1)+29)=9);COM.MICROSOFT.SINGLE($$SepSun1)+29;&quot;&quot;);IF(AND(YEAR(COM.MICROSOFT.SINGLE($$SepSun1)+36)=$$CalendarYear;MONTH(COM.MICROSOFT.SINGLE($$SepSun1)+36)=9);COM.MICROSOFT.SINGLE($$SepSun1)+36;&quot;&quot;))" table:style-name="ce85"/>
          <table:table-cell office:value-type="string" office:string-value="" table:formula="of:=IF(DAY(COM.MICROSOFT.SINGLE($$SepSun1))=1;IF(AND(YEAR(COM.MICROSOFT.SINGLE($$SepSun1)+30)=$$CalendarYear;MONTH(COM.MICROSOFT.SINGLE($$SepSun1)+30)=9);COM.MICROSOFT.SINGLE($$SepSun1)+30;&quot;&quot;);IF(AND(YEAR(COM.MICROSOFT.SINGLE($$SepSun1)+37)=$$CalendarYear;MONTH(COM.MICROSOFT.SINGLE($$SepSun1)+37)=9);COM.MICROSOFT.SINGLE($$SepSun1)+37;&quot;&quot;))" table:style-name="ce85"/>
          <table:table-cell office:value-type="string" office:string-value="" table:formula="of:=IF(DAY(COM.MICROSOFT.SINGLE($$SepSun1))=1;IF(AND(YEAR(COM.MICROSOFT.SINGLE($$SepSun1)+31)=$$CalendarYear;MONTH(COM.MICROSOFT.SINGLE($$SepSun1)+31)=9);COM.MICROSOFT.SINGLE($$SepSun1)+31;&quot;&quot;);IF(AND(YEAR(COM.MICROSOFT.SINGLE($$SepSun1)+38)=$$CalendarYear;MONTH(COM.MICROSOFT.SINGLE($$SepSun1)+38)=9);COM.MICROSOFT.SINGLE($$SepSun1)+38;&quot;&quot;))" table:style-name="ce93"/>
          <table:table-cell office:value-type="string" office:string-value="" table:formula="of:=IF(DAY(COM.MICROSOFT.SINGLE($$SepSun1))=1;IF(AND(YEAR(COM.MICROSOFT.SINGLE($$SepSun1)+32)=$$CalendarYear;MONTH(COM.MICROSOFT.SINGLE($$SepSun1)+32)=9);COM.MICROSOFT.SINGLE($$SepSun1)+32;&quot;&quot;);IF(AND(YEAR(COM.MICROSOFT.SINGLE($$SepSun1)+39)=$$CalendarYear;MONTH(COM.MICROSOFT.SINGLE($$SepSun1)+39)=9);COM.MICROSOFT.SINGLE($$SepSun1)+39;&quot;&quot;))" table:style-name="ce93"/>
          <table:table-cell office:value-type="string" office:string-value="" table:formula="of:=IF(DAY(COM.MICROSOFT.SINGLE($$SepSun1))=1;IF(AND(YEAR(COM.MICROSOFT.SINGLE($$SepSun1)+33)=$$CalendarYear;MONTH(COM.MICROSOFT.SINGLE($$SepSun1)+33)=9);COM.MICROSOFT.SINGLE($$SepSun1)+33;&quot;&quot;);IF(AND(YEAR(COM.MICROSOFT.SINGLE($$SepSun1)+40)=$$CalendarYear;MONTH(COM.MICROSOFT.SINGLE($$SepSun1)+40)=9);COM.MICROSOFT.SINGLE($$SepSun1)+40;&quot;&quot;))" table:style-name="ce93"/>
          <table:table-cell office:value-type="string" office:string-value="" table:formula="of:=IF(DAY(COM.MICROSOFT.SINGLE($$SepSun1))=1;IF(AND(YEAR(COM.MICROSOFT.SINGLE($$SepSun1)+34)=$$CalendarYear;MONTH(COM.MICROSOFT.SINGLE($$SepSun1)+34)=9);COM.MICROSOFT.SINGLE($$SepSun1)+34;&quot;&quot;);IF(AND(YEAR(COM.MICROSOFT.SINGLE($$SepSun1)+41)=$$CalendarYear;MONTH(COM.MICROSOFT.SINGLE($$SepSun1)+41)=9);COM.MICROSOFT.SINGLE($$SepSun1)+41;&quot;&quot;))" table:style-name="ce78"/>
          <table:table-cell office:value-type="string" office:string-value="" table:formula="of:=IF(DAY(COM.MICROSOFT.SINGLE($$SepSun1))=1;IF(AND(YEAR(COM.MICROSOFT.SINGLE($$SepSun1)+35)=$$CalendarYear;MONTH(COM.MICROSOFT.SINGLE($$SepSun1)+35)=9);COM.MICROSOFT.SINGLE($$SepSun1)+35;&quot;&quot;);IF(AND(YEAR(COM.MICROSOFT.SINGLE($$SepSun1)+42)=$$CalendarYear;MONTH(COM.MICROSOFT.SINGLE($$SepSun1)+42)=9);COM.MICROSOFT.SINGLE($$SepSun1)+42;&quot;&quot;))" table:style-name="ce78"/>
          <table:table-cell table:style-name="ce82"/>
          <table:table-cell office:value-type="string" office:string-value="" table:formula="of:=IF(DAY(COM.MICROSOFT.SINGLE($$OctSun1))=1;IF(AND(YEAR(COM.MICROSOFT.SINGLE($$OctSun1)+29)=$$CalendarYear;MONTH(COM.MICROSOFT.SINGLE($$OctSun1)+29)=10);COM.MICROSOFT.SINGLE($$OctSun1)+29;&quot;&quot;);IF(AND(YEAR(COM.MICROSOFT.SINGLE($$OctSun1)+36)=$$CalendarYear;MONTH(COM.MICROSOFT.SINGLE($$OctSun1)+36)=10);COM.MICROSOFT.SINGLE($$OctSun1)+36;&quot;&quot;))" table:style-name="ce85"/>
          <table:table-cell office:value-type="string" office:string-value="" table:formula="of:=IF(DAY(COM.MICROSOFT.SINGLE($$OctSun1))=1;IF(AND(YEAR(COM.MICROSOFT.SINGLE($$OctSun1)+30)=$$CalendarYear;MONTH(COM.MICROSOFT.SINGLE($$OctSun1)+30)=10);COM.MICROSOFT.SINGLE($$OctSun1)+30;&quot;&quot;);IF(AND(YEAR(COM.MICROSOFT.SINGLE($$OctSun1)+37)=$$CalendarYear;MONTH(COM.MICROSOFT.SINGLE($$OctSun1)+37)=10);COM.MICROSOFT.SINGLE($$OctSun1)+37;&quot;&quot;))" table:style-name="ce85"/>
          <table:table-cell office:value-type="string" office:string-value="" table:formula="of:=IF(DAY(COM.MICROSOFT.SINGLE($$OctSun1))=1;IF(AND(YEAR(COM.MICROSOFT.SINGLE($$OctSun1)+31)=$$CalendarYear;MONTH(COM.MICROSOFT.SINGLE($$OctSun1)+31)=10);COM.MICROSOFT.SINGLE($$OctSun1)+31;&quot;&quot;);IF(AND(YEAR(COM.MICROSOFT.SINGLE($$OctSun1)+38)=$$CalendarYear;MONTH(COM.MICROSOFT.SINGLE($$OctSun1)+38)=10);COM.MICROSOFT.SINGLE($$OctSun1)+38;&quot;&quot;))" table:style-name="ce93"/>
          <table:table-cell office:value-type="string" office:string-value="" table:formula="of:=IF(DAY(COM.MICROSOFT.SINGLE($$OctSun1))=1;IF(AND(YEAR(COM.MICROSOFT.SINGLE($$OctSun1)+32)=$$CalendarYear;MONTH(COM.MICROSOFT.SINGLE($$OctSun1)+32)=10);COM.MICROSOFT.SINGLE($$OctSun1)+32;&quot;&quot;);IF(AND(YEAR(COM.MICROSOFT.SINGLE($$OctSun1)+39)=$$CalendarYear;MONTH(COM.MICROSOFT.SINGLE($$OctSun1)+39)=10);COM.MICROSOFT.SINGLE($$OctSun1)+39;&quot;&quot;))" table:style-name="ce93"/>
          <table:table-cell office:value-type="string" office:string-value="" table:formula="of:=IF(DAY(COM.MICROSOFT.SINGLE($$OctSun1))=1;IF(AND(YEAR(COM.MICROSOFT.SINGLE($$OctSun1)+33)=$$CalendarYear;MONTH(COM.MICROSOFT.SINGLE($$OctSun1)+33)=10);COM.MICROSOFT.SINGLE($$OctSun1)+33;&quot;&quot;);IF(AND(YEAR(COM.MICROSOFT.SINGLE($$OctSun1)+40)=$$CalendarYear;MONTH(COM.MICROSOFT.SINGLE($$OctSun1)+40)=10);COM.MICROSOFT.SINGLE($$OctSun1)+40;&quot;&quot;))" table:style-name="ce93"/>
          <table:table-cell office:value-type="string" office:string-value="" table:formula="of:=IF(DAY(COM.MICROSOFT.SINGLE($$OctSun1))=1;IF(AND(YEAR(COM.MICROSOFT.SINGLE($$OctSun1)+34)=$$CalendarYear;MONTH(COM.MICROSOFT.SINGLE($$OctSun1)+34)=10);COM.MICROSOFT.SINGLE($$OctSun1)+34;&quot;&quot;);IF(AND(YEAR(COM.MICROSOFT.SINGLE($$OctSun1)+41)=$$CalendarYear;MONTH(COM.MICROSOFT.SINGLE($$OctSun1)+41)=10);COM.MICROSOFT.SINGLE($$OctSun1)+41;&quot;&quot;))" table:style-name="ce78"/>
          <table:table-cell office:value-type="string" office:string-value="" table:formula="of:=IF(DAY(COM.MICROSOFT.SINGLE($$OctSun1))=1;IF(AND(YEAR(COM.MICROSOFT.SINGLE($$OctSun1)+35)=$$CalendarYear;MONTH(COM.MICROSOFT.SINGLE($$OctSun1)+35)=10);COM.MICROSOFT.SINGLE($$OctSun1)+35;&quot;&quot;);IF(AND(YEAR(COM.MICROSOFT.SINGLE($$OctSun1)+42)=$$CalendarYear;MONTH(COM.MICROSOFT.SINGLE($$OctSun1)+42)=10);COM.MICROSOFT.SINGLE($$OctSun1)+42;&quot;&quot;))" table:style-name="ce78"/>
          <table:table-cell table:style-name="ce82"/>
          <table:table-cell office:value-type="date" office:date-value="2025-11-30T00:00:00" table:formula="of:=IF(DAY(COM.MICROSOFT.SINGLE($$NovSun1))=1;IF(AND(YEAR(COM.MICROSOFT.SINGLE($$NovSun1)+29)=$$CalendarYear;MONTH(COM.MICROSOFT.SINGLE($$NovSun1)+29)=11);COM.MICROSOFT.SINGLE($$NovSun1)+29;&quot;&quot;);IF(AND(YEAR(COM.MICROSOFT.SINGLE($$NovSun1)+36)=$$CalendarYear;MONTH(COM.MICROSOFT.SINGLE($$NovSun1)+36)=11);COM.MICROSOFT.SINGLE($$NovSun1)+36;&quot;&quot;))" table:style-name="ce85">
            <text:p>30</text:p>
          </table:table-cell>
          <table:table-cell office:value-type="string" office:string-value="" table:formula="of:=IF(DAY(COM.MICROSOFT.SINGLE($$NovSun1))=1;IF(AND(YEAR(COM.MICROSOFT.SINGLE($$NovSun1)+30)=$$CalendarYear;MONTH(COM.MICROSOFT.SINGLE($$NovSun1)+30)=11);COM.MICROSOFT.SINGLE($$NovSun1)+30;&quot;&quot;);IF(AND(YEAR(COM.MICROSOFT.SINGLE($$NovSun1)+37)=$$CalendarYear;MONTH(COM.MICROSOFT.SINGLE($$NovSun1)+37)=11);COM.MICROSOFT.SINGLE($$NovSun1)+37;&quot;&quot;))" table:style-name="ce85"/>
          <table:table-cell office:value-type="string" office:string-value="" table:formula="of:=IF(DAY(COM.MICROSOFT.SINGLE($$NovSun1))=1;IF(AND(YEAR(COM.MICROSOFT.SINGLE($$NovSun1)+31)=$$CalendarYear;MONTH(COM.MICROSOFT.SINGLE($$NovSun1)+31)=11);COM.MICROSOFT.SINGLE($$NovSun1)+31;&quot;&quot;);IF(AND(YEAR(COM.MICROSOFT.SINGLE($$NovSun1)+38)=$$CalendarYear;MONTH(COM.MICROSOFT.SINGLE($$NovSun1)+38)=11);COM.MICROSOFT.SINGLE($$NovSun1)+38;&quot;&quot;))" table:style-name="ce93"/>
          <table:table-cell office:value-type="string" office:string-value="" table:formula="of:=IF(DAY(COM.MICROSOFT.SINGLE($$NovSun1))=1;IF(AND(YEAR(COM.MICROSOFT.SINGLE($$NovSun1)+32)=$$CalendarYear;MONTH(COM.MICROSOFT.SINGLE($$NovSun1)+32)=11);COM.MICROSOFT.SINGLE($$NovSun1)+32;&quot;&quot;);IF(AND(YEAR(COM.MICROSOFT.SINGLE($$NovSun1)+39)=$$CalendarYear;MONTH(COM.MICROSOFT.SINGLE($$NovSun1)+39)=11);COM.MICROSOFT.SINGLE($$NovSun1)+39;&quot;&quot;))" table:style-name="ce93"/>
          <table:table-cell office:value-type="string" office:string-value="" table:formula="of:=IF(DAY(COM.MICROSOFT.SINGLE($$NovSun1))=1;IF(AND(YEAR(COM.MICROSOFT.SINGLE($$NovSun1)+33)=$$CalendarYear;MONTH(COM.MICROSOFT.SINGLE($$NovSun1)+33)=11);COM.MICROSOFT.SINGLE($$NovSun1)+33;&quot;&quot;);IF(AND(YEAR(COM.MICROSOFT.SINGLE($$NovSun1)+40)=$$CalendarYear;MONTH(COM.MICROSOFT.SINGLE($$NovSun1)+40)=11);COM.MICROSOFT.SINGLE($$NovSun1)+40;&quot;&quot;))" table:style-name="ce93"/>
          <table:table-cell office:value-type="string" office:string-value="" table:formula="of:=IF(DAY(COM.MICROSOFT.SINGLE($$NovSun1))=1;IF(AND(YEAR(COM.MICROSOFT.SINGLE($$NovSun1)+34)=$$CalendarYear;MONTH(COM.MICROSOFT.SINGLE($$NovSun1)+34)=11);COM.MICROSOFT.SINGLE($$NovSun1)+34;&quot;&quot;);IF(AND(YEAR(COM.MICROSOFT.SINGLE($$NovSun1)+41)=$$CalendarYear;MONTH(COM.MICROSOFT.SINGLE($$NovSun1)+41)=11);COM.MICROSOFT.SINGLE($$NovSun1)+41;&quot;&quot;))" table:style-name="ce78"/>
          <table:table-cell office:value-type="string" office:string-value="" table:formula="of:=IF(DAY(COM.MICROSOFT.SINGLE($$NovSun1))=1;IF(AND(YEAR(COM.MICROSOFT.SINGLE($$NovSun1)+35)=$$CalendarYear;MONTH(COM.MICROSOFT.SINGLE($$NovSun1)+35)=11);COM.MICROSOFT.SINGLE($$NovSun1)+35;&quot;&quot;);IF(AND(YEAR(COM.MICROSOFT.SINGLE($$NovSun1)+42)=$$CalendarYear;MONTH(COM.MICROSOFT.SINGLE($$NovSun1)+42)=11);COM.MICROSOFT.SINGLE($$NovSun1)+42;&quot;&quot;))" table:style-name="ce78"/>
          <table:table-cell table:style-name="ce82"/>
          <table:table-cell office:value-type="string" office:string-value="" table:formula="of:=IF(DAY(COM.MICROSOFT.SINGLE($$DecSun1))=1;IF(AND(YEAR(COM.MICROSOFT.SINGLE($$DecSun1)+29)=$$CalendarYear;MONTH(COM.MICROSOFT.SINGLE($$DecSun1)+29)=12);COM.MICROSOFT.SINGLE($$DecSun1)+29;&quot;&quot;);IF(AND(YEAR(COM.MICROSOFT.SINGLE($$DecSun1)+36)=$$CalendarYear;MONTH(COM.MICROSOFT.SINGLE($$DecSun1)+36)=12);COM.MICROSOFT.SINGLE($$DecSun1)+36;&quot;&quot;))" table:style-name="ce85"/>
          <table:table-cell office:value-type="string" office:string-value="" table:formula="of:=IF(DAY(COM.MICROSOFT.SINGLE($$DecSun1))=1;IF(AND(YEAR(COM.MICROSOFT.SINGLE($$DecSun1)+30)=$$CalendarYear;MONTH(COM.MICROSOFT.SINGLE($$DecSun1)+30)=12);COM.MICROSOFT.SINGLE($$DecSun1)+30;&quot;&quot;);IF(AND(YEAR(COM.MICROSOFT.SINGLE($$DecSun1)+37)=$$CalendarYear;MONTH(COM.MICROSOFT.SINGLE($$DecSun1)+37)=12);COM.MICROSOFT.SINGLE($$DecSun1)+37;&quot;&quot;))" table:style-name="ce85"/>
          <table:table-cell office:value-type="string" office:string-value="" table:formula="of:=IF(DAY(COM.MICROSOFT.SINGLE($$DecSun1))=1;IF(AND(YEAR(COM.MICROSOFT.SINGLE($$DecSun1)+31)=$$CalendarYear;MONTH(COM.MICROSOFT.SINGLE($$DecSun1)+31)=12);COM.MICROSOFT.SINGLE($$DecSun1)+31;&quot;&quot;);IF(AND(YEAR(COM.MICROSOFT.SINGLE($$DecSun1)+38)=$$CalendarYear;MONTH(COM.MICROSOFT.SINGLE($$DecSun1)+38)=12);COM.MICROSOFT.SINGLE($$DecSun1)+38;&quot;&quot;))" table:style-name="ce93"/>
          <table:table-cell office:value-type="string" office:string-value="" table:formula="of:=IF(DAY(COM.MICROSOFT.SINGLE($$DecSun1))=1;IF(AND(YEAR(COM.MICROSOFT.SINGLE($$DecSun1)+32)=$$CalendarYear;MONTH(COM.MICROSOFT.SINGLE($$DecSun1)+32)=12);COM.MICROSOFT.SINGLE($$DecSun1)+32;&quot;&quot;);IF(AND(YEAR(COM.MICROSOFT.SINGLE($$DecSun1)+39)=$$CalendarYear;MONTH(COM.MICROSOFT.SINGLE($$DecSun1)+39)=12);COM.MICROSOFT.SINGLE($$DecSun1)+39;&quot;&quot;))" table:style-name="ce93"/>
          <table:table-cell office:value-type="string" office:string-value="" table:formula="of:=IF(DAY(COM.MICROSOFT.SINGLE($$DecSun1))=1;IF(AND(YEAR(COM.MICROSOFT.SINGLE($$DecSun1)+33)=$$CalendarYear;MONTH(COM.MICROSOFT.SINGLE($$DecSun1)+33)=12);COM.MICROSOFT.SINGLE($$DecSun1)+33;&quot;&quot;);IF(AND(YEAR(COM.MICROSOFT.SINGLE($$DecSun1)+40)=$$CalendarYear;MONTH(COM.MICROSOFT.SINGLE($$DecSun1)+40)=12);COM.MICROSOFT.SINGLE($$DecSun1)+40;&quot;&quot;))" table:style-name="ce93"/>
          <table:table-cell office:value-type="string" office:string-value="" table:formula="of:=IF(DAY(COM.MICROSOFT.SINGLE($$DecSun1))=1;IF(AND(YEAR(COM.MICROSOFT.SINGLE($$DecSun1)+34)=$$CalendarYear;MONTH(COM.MICROSOFT.SINGLE($$DecSun1)+34)=12);COM.MICROSOFT.SINGLE($$DecSun1)+34;&quot;&quot;);IF(AND(YEAR(COM.MICROSOFT.SINGLE($$DecSun1)+41)=$$CalendarYear;MONTH(COM.MICROSOFT.SINGLE($$DecSun1)+41)=12);COM.MICROSOFT.SINGLE($$DecSun1)+41;&quot;&quot;))" table:style-name="ce78"/>
          <table:table-cell office:value-type="string" office:string-value="" table:formula="of:=IF(DAY(COM.MICROSOFT.SINGLE($$DecSun1))=1;IF(AND(YEAR(COM.MICROSOFT.SINGLE($$DecSun1)+35)=$$CalendarYear;MONTH(COM.MICROSOFT.SINGLE($$DecSun1)+35)=12);COM.MICROSOFT.SINGLE($$DecSun1)+35;&quot;&quot;);IF(AND(YEAR(COM.MICROSOFT.SINGLE($$DecSun1)+42)=$$CalendarYear;MONTH(COM.MICROSOFT.SINGLE($$DecSun1)+42)=12);COM.MICROSOFT.SINGLE($$DecSun1)+42;&quot;&quot;))" table:style-name="ce78"/>
          <table:table-cell table:number-columns-repeated="16352" table:style-name="ce9"/>
        </table:table-row>
        <table:table-row table:style-name="ro1">
          <table:table-cell table:number-columns-repeated="16384" table:style-name="ce8"/>
        </table:table-row>
        <table:table-row table:style-name="ro1">
          <table:table-cell table:style-name="ce13"/>
          <table:table-cell table:style-name="ce27"/>
          <table:table-cell table:number-columns-repeated="2" table:style-name="ce1"/>
          <table:table-cell table:number-columns-repeated="16380" table:style-name="ce13"/>
        </table:table-row>
        <table:table-row table:style-name="ro1">
          <table:table-cell/>
          <table:table-cell table:number-columns-repeated="3" table:style-name="ce1"/>
          <table:table-cell table:number-columns-repeated="3" table:style-name="ce13"/>
          <table:table-cell table:style-name="ce32"/>
          <table:table-cell table:style-name="ce34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16370"/>
        </table:table-row>
        <table:table-row table:style-name="ro1">
          <table:table-cell/>
          <table:table-cell table:number-columns-repeated="3" table:style-name="ce1"/>
          <table:table-cell table:number-columns-repeated="16380" table:style-name="ce13"/>
        </table:table-row>
        <table:table-row table:style-name="ro1">
          <table:table-cell/>
          <table:table-cell table:style-name="ce30"/>
          <table:table-cell table:number-columns-repeated="2" table:style-name="ce1"/>
          <table:table-cell table:number-columns-repeated="16380" table:style-name="ce13"/>
        </table:table-row>
        <table:table-row table:number-rows-repeated="2" table:style-name="ro1">
          <table:table-cell/>
          <table:table-cell table:number-columns-repeated="3" table:style-name="ce1"/>
          <table:table-cell table:number-columns-repeated="16380" table:style-name="ce13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16380" table:style-name="ce13"/>
        </table:table-row>
        <table:table-row table:number-rows-repeated="2" table:style-name="ro1">
          <table:table-cell/>
          <table:table-cell table:number-columns-repeated="3" table:style-name="ce1"/>
          <table:table-cell table:number-columns-repeated="16380" table:style-name="ce13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16380" table:style-name="ce13"/>
        </table:table-row>
        <table:table-row table:number-rows-repeated="2" table:style-name="ro1">
          <table:table-cell/>
          <table:table-cell table:number-columns-repeated="3" table:style-name="ce1"/>
          <table:table-cell table:number-columns-repeated="16380" table:style-name="ce13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16380" table:style-name="ce13"/>
        </table:table-row>
        <table:table-row table:number-rows-repeated="4" table:style-name="ro1">
          <table:table-cell/>
          <table:table-cell table:number-columns-repeated="3" table:style-name="ce1"/>
          <table:table-cell table:number-columns-repeated="16380" table:style-name="ce13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16380"/>
        </table:table-row>
        <table:table-row table:style-name="ro1">
          <table:table-cell/>
          <table:table-cell table:style-name="ce1"/>
          <table:table-cell table:number-columns-repeated="16382" table:style-name="ce13"/>
        </table:table-row>
        <table:table-row table:style-name="ro1">
          <table:table-cell/>
          <table:table-cell table:style-name="ce27"/>
          <table:table-cell table:number-columns-repeated="16382" table:style-name="ce13"/>
        </table:table-row>
        <table:table-row table:number-rows-repeated="12" table:style-name="ro1">
          <table:table-cell/>
          <table:table-cell table:style-name="ce1"/>
          <table:table-cell table:number-columns-repeated="16382" table:style-name="ce13"/>
        </table:table-row>
        <table:table-row table:number-rows-repeated="1048513" table:style-name="ro1">
          <table:table-cell table:number-columns-repeated="16384"/>
        </table:table-row>
      </table:table>
      <table:named-expressions>
        <table:named-expression table:name="AprSun1" table:expression="of:=DATE($$CalendarYear;4;1)-WEEKDAY(DATE($$CalendarYear;4;1))" table:base-cell-address="Forensic_TTA_Calendar.$A$1"/>
        <table:named-expression table:name="AugSun1" table:expression="of:=DATE($$CalendarYear;8;1)-WEEKDAY(DATE($$CalendarYear;8;1))" table:base-cell-address="Forensic_TTA_Calendar.$A$1"/>
        <table:named-range table:name="CalendarYear" table:cell-range-address="Forensic_TTA_Calendar.$AC$1" table:base-cell-address="Forensic_TTA_Calendar.$A$1"/>
        <table:named-expression table:name="DecSun1" table:expression="of:=DATE($$CalendarYear;12;1)-WEEKDAY(DATE($$CalendarYear;12;1))" table:base-cell-address="Forensic_TTA_Calendar.$A$1"/>
        <table:named-expression table:name="EventDate" table:expression="of:=[.#REF!]" table:base-cell-address="Forensic_TTA_Calendar.$A$1"/>
        <table:named-expression table:name="FebSun1" table:expression="of:=DATE($$CalendarYear;2;1)-WEEKDAY(DATE($$CalendarYear;2;1))" table:base-cell-address="Forensic_TTA_Calendar.$A$1"/>
        <table:named-expression table:name="JanSun1" table:expression="of:=DATE($$CalendarYear;1;1)-WEEKDAY(DATE($$CalendarYear;1;1))" table:base-cell-address="Forensic_TTA_Calendar.$A$1"/>
        <table:named-range table:name="January" table:cell-range-address="Forensic_TTA_Calendar.$B$5:Forensic_TTA_Calendar.$H$12" table:base-cell-address="Forensic_TTA_Calendar.$A$1"/>
        <table:named-expression table:name="JulSun1" table:expression="of:=DATE($$CalendarYear;7;1)-WEEKDAY(DATE($$CalendarYear;7;1))" table:base-cell-address="Forensic_TTA_Calendar.$A$1"/>
        <table:named-expression table:name="JunSun1" table:expression="of:=DATE($$CalendarYear;6;1)-WEEKDAY(DATE($$CalendarYear;6;1))" table:base-cell-address="Forensic_TTA_Calendar.$A$1"/>
        <table:named-expression table:name="MarSun1" table:expression="of:=DATE($$CalendarYear;3;1)-WEEKDAY(DATE($$CalendarYear;3;1))" table:base-cell-address="Forensic_TTA_Calendar.$A$1"/>
        <table:named-expression table:name="MaySun1" table:expression="of:=DATE($$CalendarYear;5;1)-WEEKDAY(DATE($$CalendarYear;5;1))" table:base-cell-address="Forensic_TTA_Calendar.$A$1"/>
        <table:named-expression table:name="NovSun1" table:expression="of:=DATE($$CalendarYear;11;1)-WEEKDAY(DATE($$CalendarYear;11;1))" table:base-cell-address="Forensic_TTA_Calendar.$A$1"/>
        <table:named-expression table:name="OctSun1" table:expression="of:=DATE($$CalendarYear;10;1)-WEEKDAY(DATE($$CalendarYear;10;1))" table:base-cell-address="Forensic_TTA_Calendar.$A$1"/>
        <table:named-expression table:name="OtherDate" table:expression="of:=[.#REF!]" table:base-cell-address="Forensic_TTA_Calendar.$A$1"/>
        <table:named-expression table:name="Pattern_Start" table:expression="of:=[.#REF!]" table:base-cell-address="Forensic_TTA_Calendar.$A$1"/>
        <table:named-expression table:name="Range_Days" table:expression="of:=[Forensic_TTA_Calendar.$B$7:.$H$12]~[Forensic_TTA_Calendar.$J$7:.$P$12]~[Forensic_TTA_Calendar.$R$7:.$X$12]~[Forensic_TTA_Calendar.$Z$7:.$AF$12]~[Forensic_TTA_Calendar.$B$16:.$H$21]~[Forensic_TTA_Calendar.$J$16:.$P$21]~[Forensic_TTA_Calendar.$R$16:.$X$21]~[Forensic_TTA_Calendar.$Z$16:.$AF$21]~[Forensic_TTA_Calendar.$B$25:.$H$30]~[Forensic_TTA_Calendar.$J$25:.$P$30]~[Forensic_TTA_Calendar.$R$25:.$X$30]~[Forensic_TTA_Calendar.$Z$25:.$AF$30]" table:base-cell-address="Forensic_TTA_Calendar.$A$1"/>
        <table:named-expression table:name="SepSun1" table:expression="of:=DATE($$CalendarYear;9;1)-WEEKDAY(DATE($$CalendarYear;9;1))" table:base-cell-address="Forensic_TTA_Calendar.$A$1"/>
        <table:named-expression table:name="Shift_Pattern" table:expression="of:=[.#REF!]" table:base-cell-address="Forensic_TTA_Calendar.$A$1"/>
        <table:named-expression table:name="Shift1_Code" table:expression="of:=[.#REF!]" table:base-cell-address="Forensic_TTA_Calendar.$A$1"/>
        <table:named-expression table:name="Shift2_Code" table:expression="of:=[.#REF!]" table:base-cell-address="Forensic_TTA_Calendar.$A$1"/>
        <table:named-expression table:name="Shift3_Code" table:expression="of:=[.#REF!]" table:base-cell-address="Forensic_TTA_Calendar.$A$1"/>
        <table:named-expression table:name="TrainingDate" table:expression="of:=[.#REF!]" table:base-cell-address="Forensic_TTA_Calend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Franklin Gothic Book" svg:font-family="&quot;Franklin Gothic Book&quot;"/>
    <style:font-face style:name="Calibri" svg:font-family="Calibri"/>
    <style:font-face style:name="Franklin Gothic Medium" svg:font-family="&quot;Franklin Gothic Medium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KZT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KZT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6P2">
      <number:text> KZT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KZT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KZT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KZT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</number:date-style>
    <number:date-style style:name="N39P0">
      <number:month/>
      <number:text>/</number:text>
      <number:day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_50_0_37__32_-_32_Accent1" style:display-name="20% - Accent1" style:family="table-cell" style:data-style-name="N0">
      <style:table-cell-properties fo:background-color="#F9D5D2"/>
    </style:style>
    <style:style style:name="_50_0_37__32_-_32_Accent2" style:display-name="20% - Accent2" style:family="table-cell" style:data-style-name="N0">
      <style:table-cell-properties fo:background-color="#FEF7D1"/>
    </style:style>
    <style:style style:name="_50_0_37__32_-_32_Accent3" style:display-name="20% - Accent3" style:family="table-cell" style:data-style-name="N0">
      <style:table-cell-properties fo:background-color="#DFF4EC"/>
    </style:style>
    <style:style style:name="_50_0_37__32_-_32_Accent4" style:display-name="20% - Accent4" style:family="table-cell" style:data-style-name="N0">
      <style:table-cell-properties fo:background-color="#D9F0FB"/>
    </style:style>
    <style:style style:name="_50_0_37__32_-_32_Accent5" style:display-name="20% - Accent5" style:family="table-cell" style:data-style-name="N0">
      <style:table-cell-properties fo:background-color="#ECD9EE"/>
    </style:style>
    <style:style style:name="_50_0_37__32_-_32_Accent6" style:display-name="20% - Accent6" style:family="table-cell" style:data-style-name="N0">
      <style:table-cell-properties fo:background-color="#FCD6EA"/>
    </style:style>
    <style:style style:name="_52_0_37__32_-_32_Accent1" style:display-name="40% - Accent1" style:family="table-cell" style:data-style-name="N0">
      <style:table-cell-properties fo:background-color="#F2AAA6"/>
    </style:style>
    <style:style style:name="_52_0_37__32_-_32_Accent2" style:display-name="40% - Accent2" style:family="table-cell" style:data-style-name="N0">
      <style:table-cell-properties fo:background-color="#FDEEA6"/>
    </style:style>
    <style:style style:name="_52_0_37__32_-_32_Accent3" style:display-name="40% - Accent3" style:family="table-cell" style:data-style-name="N0">
      <style:table-cell-properties fo:background-color="#C0E9D8"/>
    </style:style>
    <style:style style:name="_52_0_37__32_-_32_Accent4" style:display-name="40% - Accent4" style:family="table-cell" style:data-style-name="N0">
      <style:table-cell-properties fo:background-color="#B4E3F8"/>
    </style:style>
    <style:style style:name="_52_0_37__32_-_32_Accent5" style:display-name="40% - Accent5" style:family="table-cell" style:data-style-name="N0">
      <style:table-cell-properties fo:background-color="#D8B5DD"/>
    </style:style>
    <style:style style:name="_52_0_37__32_-_32_Accent6" style:display-name="40% - Accent6" style:family="table-cell" style:data-style-name="N0">
      <style:table-cell-properties fo:background-color="#F9ACD5"/>
    </style:style>
    <style:style style:name="_54_0_37__32_-_32_Accent1" style:display-name="60% - Accent1" style:family="table-cell" style:data-style-name="N0">
      <style:table-cell-properties fo:background-color="#EC817B"/>
    </style:style>
    <style:style style:name="_54_0_37__32_-_32_Accent2" style:display-name="60% - Accent2" style:family="table-cell" style:data-style-name="N0">
      <style:table-cell-properties fo:background-color="#FCE67A"/>
    </style:style>
    <style:style style:name="_54_0_37__32_-_32_Accent3" style:display-name="60% - Accent3" style:family="table-cell" style:data-style-name="N0">
      <style:table-cell-properties fo:background-color="#A0DEC4"/>
    </style:style>
    <style:style style:name="_54_0_37__32_-_32_Accent4" style:display-name="60% - Accent4" style:family="table-cell" style:data-style-name="N0">
      <style:table-cell-properties fo:background-color="#8FD6F3"/>
    </style:style>
    <style:style style:name="_54_0_37__32_-_32_Accent5" style:display-name="60% - Accent5" style:family="table-cell" style:data-style-name="N0">
      <style:table-cell-properties fo:background-color="#C58ECC"/>
    </style:style>
    <style:style style:name="_54_0_37__32_-_32_Accent6" style:display-name="60% - Accent6" style:family="table-cell" style:data-style-name="N0">
      <style:table-cell-properties fo:background-color="#F583BF"/>
    </style:style>
    <style:style style:name="Accent1" style:family="table-cell" style:data-style-name="N0">
      <style:table-cell-properties fo:background-color="#DF2D25"/>
      <style:text-properties fo:color="#FFFFFF"/>
    </style:style>
    <style:style style:name="Accent2" style:family="table-cell" style:data-style-name="N0">
      <style:table-cell-properties fo:background-color="#F9D423"/>
      <style:text-properties fo:color="#FFFFFF"/>
    </style:style>
    <style:style style:name="Accent3" style:family="table-cell" style:data-style-name="N0">
      <style:table-cell-properties fo:background-color="#62C99E"/>
      <style:text-properties fo:color="#FFFFFF"/>
    </style:style>
    <style:style style:name="Accent4" style:family="table-cell" style:data-style-name="N0">
      <style:table-cell-properties fo:background-color="#45B9EC"/>
      <style:text-properties fo:color="#FFFFFF"/>
    </style:style>
    <style:style style:name="Accent5" style:family="table-cell" style:data-style-name="N0">
      <style:table-cell-properties fo:background-color="#9B4BA6"/>
      <style:text-properties fo:color="#FFFFFF"/>
    </style:style>
    <style:style style:name="Accent6" style:family="table-cell" style:data-style-name="N0">
      <style:table-cell-properties fo:background-color="#EF2F94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7"/>
    <style:style style:name="Currency_32__91_0_93_" style:display-name="Currency [0]" style:family="table-cell" style:data-style-name="N36"/>
    <style:style style:name="Day_32_Off" style:display-name="Day Off" style:family="table-cell" style:data-style-name="N0">
      <style:table-cell-properties fo:border="thin solid #BFBFBF" style:vertical-align="middle" fo:background-color="transparent" style:repeat-content="false"/>
      <style:paragraph-properties fo:text-align="center"/>
      <style:text-properties fo:color="#464646" fo:font-size="9pt" style:font-size-asian="9pt" style:font-size-complex="9pt" fo:font-weight="bold" style:font-weight-asian="bold" style:font-weight-complex="bold"/>
    </style:style>
    <style:style style:name="Day_32_Shift" style:display-name="Day Shift" style:family="table-cell" style:data-style-name="N0">
      <style:table-cell-properties fo:border="thin solid #BFBFBF" style:vertical-align="middle" fo:background-color="#B4E3F8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/>
    </style:style>
    <style:style style:name="Day_47_Night_32_Shift" style:display-name="Day/Night Shift" style:family="table-cell" style:data-style-name="N0">
      <style:table-cell-properties fo:border="thin solid #BFBFBF" style:vertical-align="middle" fo:background-color="#EF2F94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FF00FF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FF00FF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DF2D25" fo:border-left="none" fo:border-right="none"/>
      <style:text-properties fo:color="#5E5E5E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EF9692" fo:border-left="none" fo:border-right="none"/>
      <style:text-properties fo:color="#5E5E5E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EC817B" fo:border-left="none" fo:border-right="none"/>
      <style:text-properties fo:color="#5E5E5E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5E5E5E" fo:font-size="11pt" style:font-size-asian="11pt" style:font-size-complex="11pt" fo:font-weight="bold" style:font-weight-asian="bold" style:font-weight-complex="bold"/>
    </style:style>
    <style:style style:name="Holidays" style:family="table-cell" style:data-style-name="N0">
      <style:table-cell-properties fo:border="thin solid #BFBFBF" style:vertical-align="middle" fo:background-color="#266F5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1" style:display-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Night_32_Shift" style:display-name="Night Shift" style:family="table-cell" style:data-style-name="N0">
      <style:table-cell-properties fo:border="thin solid #BFBFBF" style:vertical-align="middle" fo:background-color="#73377B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Non_32_Working" style:display-name="Non Working" style:family="table-cell" style:data-style-name="N0">
      <style:table-cell-properties fo:border="thin solid #BFBFBF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Franklin Gothic Book" style:font-name-asian="Franklin Gothic Book" style:font-name-complex="Franklin Gothic Book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5E5E5E" style:font-name="Franklin Gothic Medium" style:font-name-asian="Franklin Gothic Medium" style:font-name-complex="Franklin Gothic Medium" fo:font-size="18pt" style:font-size-asian="18pt" style:font-size-complex="18pt"/>
    </style:style>
    <style:style style:name="Total" style:family="table-cell" style:data-style-name="N0">
      <style:table-cell-properties fo:border-top="thin solid #DF2D25" fo:border-bottom="thin double #DF2D2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1" style:family="table-cell"/>
    <style:style style:name="cf2" style:family="table-cell">
      <style:table-cell-properties fo:background-color="#4D2552"/>
      <style:text-properties fo:color="#FFFFFF"/>
    </style:style>
    <style:style style:name="cf3" style:family="table-cell">
      <style:table-cell-properties fo:background-color="#8FD6F3"/>
    </style:style>
    <style:style style:name="cf4" style:family="table-cell">
      <style:table-cell-properties fo:background-color="#D8B5DD"/>
    </style:style>
  </office:styles>
  <office:automatic-styles>
    <style:page-layout style:name="pm1">
      <style:page-layout-properties fo:margin-top="0in" fo:margin-bottom="0in" fo:margin-left="0.3in" fo:margin-right="0.3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3in" fo:margin-left="0.3in" fo:margin-right="0.3in" fo:margin-bottom="0in"/>
      </style:header-style>
      <style:footer-style>
        <style:header-footer-properties fo:min-height="0.3in" fo:margin-left="0.3in" fo:margin-right="0.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/>
    <dc:creator/>
    <meta:creation-date>2020-10-19T18:13:58Z</meta:creation-date>
    <dc:date>2025-04-18T10:33:13Z</dc:date>
    <meta:template xlink:href="TM22790064" xlink:type="simple"/>
    <meta:user-defined meta:name="ContentTypeId">0x0101002FE5814883B49940B4B8AAE202A6E984</meta:user-defined>
    <meta:user-defined meta:name="MediaServiceImageTags"/>
  </office:meta>
</office:document-meta>
</file>